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bouwwerken leefomgeving, Oisterwijksebaan 2a Heukelom, het mobiel breken va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isterwijk maakt bekend dat er, gelet op artikel 10.20 van het Omgevingsbesluit, een melding ingevolge het Besluit bouwwerken leefomgeving (Bbl) is ontvangen voor:</text:p>
            <text:p text:style-name="common-al">Locatie: Oisterwijksebaan 2a Heukelom.</text:p>
            <text:p text:style-name="common-al">Voor: Het mobiel breken van bouw- en sloopafval.</text:p>
            <text:p text:style-name="common-al">Kenmerk: Z2024-00020525. </text:p>
            <text:p text:style-name="common-al">De puinbreker zal in werking zijn in de periode week 39 tot en met week 51</text:p>
            <text:p text:style-name="common-al">van 2024, voor naar verwachting hoogstens 5 dagen.</text:p>
            <text:p text:style-name="common-al">Het Besluit bouwwerken leefomgeving bevat onder meer voorschriften ter</text:p>
            <text:p text:style-name="common-al">beperking van geluids- en stofhinder.</text:p>
            <text:p text:style-name="common-al">Een melding ingevolge het Bbl betreft uitsluitend een kennisgeving. Er is geen mogelijkheid om tegen een melding bezwaar in te dienen.</text:p>
            <text:p text:style-name="common-al">Als u informatie wenst over bovenstaande melding, kunt u die digitaal opvragen onder vermelding van het zaaknummer via info@omw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9497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97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97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bouwwerken leefomgeving, Oisterwijksebaan 2a Heukelom, het mobiel breken van bouw- en sloopafval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4974</meta:user-defined>
    <meta:user-defined meta:name="OVERHEIDop.GmbID/DC.identifier">gmb-2024-394974</meta:user-defined>
    <meta:user-defined meta:name="OVERHEIDop.versieInformatie"/>
  </office:meta>
</office:document-meta>
</file>