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Mgr. Bekkersplein 3 Haaren, het plaatsen van een nieuwe da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isterwijk maakt bekend dat er een melding ingevolge het Besluit activiteiten leefomgeving (Bal) is ontvangen voor:</text:p>
            <text:p text:style-name="common-al">Locatie: Mgr. Bekkersplein 3 Haaren</text:p>
            <text:p text:style-name="common-al">Voor: Het plaatsen van een nieuwe dakinstallatie</text:p>
            <text:p text:style-name="common-al">Zaaknummer: Z2024-00014456</text:p>
            <text:p text:style-name="common-al">Datum afgehandeld: 29-08-2024</text:p>
            <text:p text:style-name="common-al">Een melding ingevolge het Bal betreft uitsluitend een kennisgeving. Er is geen mogelijkheid om tegen een melding bezwaar in te dienen.</text:p>
            <text:p text:style-name="common-al">Als u informatie wenst over bovenstaande melding, kunt u die digitaal opvragen onder vermelding van het zaaknummer via info@omw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497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, Mgr. Bekkersplein 3 Haaren, het plaatsen van een nieuwe dakinstallati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973</meta:user-defined>
    <meta:user-defined meta:name="OVERHEIDop.GmbID/DC.identifier">gmb-2024-394973</meta:user-defined>
    <meta:user-defined meta:name="OVERHEIDop.versieInformatie"/>
  </office:meta>
</office:document-meta>
</file>