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(OPA) voor het plaatsen van reclame-uitingen en een stalenkolombekleding, Zuidwaarts 7 2711HA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Zoetermeer heeft op 13 september2024 een besluit verzonden op de aanvraag met zaaknummer 2024-131892 voor het plaatsen van reclame-uitingen en een stalenkolombekleding op locatie Zuidwaarts 7, 2711HA in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College van burgemeester en wethouderst.a.v. afdeling VVH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Sector BestuursrechtPostbus 203022500 EH Den Haag</text:p>
            <text:p text:style-name="last-al">U kunt alleen een verzoek indienen als u:- een bezwaarschrift tegen het besluit hebt ingediend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9497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7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97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131892</meta:user-defined>
    <meta:user-defined meta:name="DCTERMS.abstract">het plaatsen van reclame-uitingen en een stalenkolombekle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mgevingsvergunning (OPA) voor het plaatsen van reclame-uitingen en een stalenkolombekleding, Zuidwaarts 7 2711HA in Zoetermeer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4972</meta:user-defined>
    <meta:user-defined meta:name="OVERHEIDop.GmbID/DC.identifier">gmb-2024-394972</meta:user-defined>
    <meta:user-defined meta:name="OVERHEIDop.versieInformatie"/>
  </office:meta>
</office:document-meta>
</file>