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rins Frederiklaan 20A, 3818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dichtzetten van de openruimte in de voorgevel op het perceel Prins Frederiklaan 20A, 3818 KC Amersfoort</text:span>
          </text:p>
            <text:p text:style-name="common-al">De vergunning is aangevraagd voor het dichtzetten van de openruimte in de voorgevel op het perceel Prins Frederiklaan 20A, 3818 KC Amersfoort, met kenmerk CLZ-0001531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97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7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7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12</meta:user-defined>
    <dc:language>nl</dc:language>
    <meta:user-defined meta:name="OVERHEIDop.locatietype/OVERHEIDop.gebiedsmarkering">Punt</meta:user-defined>
    <meta:user-defined meta:name="DC.title">Amersfoort - Publicatie beslistermijn verlengen Prins Frederiklaan 20A, 3818 KC Amersfoor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971</meta:user-defined>
    <meta:user-defined meta:name="OVERHEIDop.GmbID/DC.identifier">gmb-2024-394971</meta:user-defined>
    <meta:user-defined meta:name="OVERHEIDop.versieInformatie"/>
  </office:meta>
</office:document-meta>
</file>