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, Oude Baan 9 Haaren, het omschakelen naar een groenvoorzienings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isterwijk maakt bekend dat er een melding ingevolge het Besluit activiteiten leefomgeving (Bal) is ontvangen voor:</text:p>
            <text:p text:style-name="common-al">Locatie: Oude Baan 9 Haaren</text:p>
            <text:p text:style-name="common-al">Voor: Het omschakelen naar een groenvoorzieningsbedrijf</text:p>
            <text:p text:style-name="common-al">Kenmerk: Z2024-00013401</text:p>
            <text:p text:style-name="common-al">Datum afgehandeld: 16-08-2024</text:p>
            <text:p text:style-name="common-al">Een melding ingevolge het Bal betreft uitsluitend een kennisgeving. Er is geen mogelijkheid om tegen een melding bezwaar in te dienen.</text:p>
            <text:p text:style-name="common-al">Als u informatie wenst over bovenstaande melding, kunt u die digitaal opvragen onder vermelding van het zaaknummer via info@omwb.nl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394967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967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967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0/xml/MC-DRP-Melding-Web-ZM.xml</meta:user-defined>
    <meta:user-defined meta:name="OVERHEID.Gemeente/DC.creator">Oisterwijk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Besluit activiteiten leefomgeving, Oude Baan 9 Haaren, het omschakelen naar een groenvoorzieningsbedrijf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4967</meta:user-defined>
    <meta:user-defined meta:name="OVERHEIDop.GmbID/DC.identifier">gmb-2024-394967</meta:user-defined>
    <meta:user-defined meta:name="OVERHEIDop.versieInformatie"/>
  </office:meta>
</office:document-meta>
</file>