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xerweg 18a, 7214PM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11 september 2024 door de aanvrager ingetrokken.</text:p>
            <text:p text:style-name="common-al">Oxerweg 18a, 7214PM Epse, het vervangen van een bijgebouw, Z2024-01462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496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6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6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62</meta:user-defined>
    <meta:user-defined meta:name="DCTERMS.abstract">Z2024-01462 Oxerweg 18a, 7214PM Epse</meta:user-defined>
    <dc:language>nl</dc:language>
    <meta:user-defined meta:name="OVERHEIDop.locatietype/OVERHEIDop.gebiedsmarkering">Vlak</meta:user-defined>
    <meta:user-defined meta:name="DC.title">Ingetrokken aanvraag Omgevingsvergunning Oxerweg 18a, 7214PM Eps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4963</meta:user-defined>
    <meta:user-defined meta:name="OVERHEIDop.GmbID/DC.identifier">gmb-2024-394963</meta:user-defined>
    <meta:user-defined meta:name="OVERHEIDop.versieInformatie"/>
  </office:meta>
</office:document-meta>
</file>