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OWO-VTH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Opsterland, elk voor zo ver het de eigen bevoegdheden betreft;</text:p>
            <text:p text:style-name="al"/>
            <text:p text:style-name="al">Overwegende dat het noodzakelijk is te voorzien in de aanwijzing van toezichthouders in de zin van artikel 5:11 van de Algemene wet bestuursrecht;</text:p>
            <text:p text:style-name="al"/>
            <text:p text:style-name="al">Gelet op het bepaalde in:</text:p>
            <text:list text:style-name="id1-3-2-1-1-6">
              <text:list-item text:style-override="id1-3-2-1-1-6-1">
                <text:number>–</text:number>
                <text:p text:style-name="al">titel 5.2 van de Algemene wet bestuursrecht;</text:p>
              </text:list-item>
              <text:list-item text:style-override="id1-3-2-1-1-6-2">
                <text:number>–</text:number>
                <text:p text:style-name="al">artikel 18.6 van de Omgevingswet;</text:p>
              </text:list-item>
              <text:list-item text:style-override="id1-3-2-1-1-6-3">
                <text:number>–</text:number>
                <text:p text:style-name="al">artikel 6.2 van de Algemene Plaatselijke Verordening Opsterland;</text:p>
              </text:list-item>
              <text:list-item text:style-override="id1-3-2-1-1-6-4">
                <text:number>–</text:number>
                <text:p text:style-name="al">artikel 34, tweede lid van de Wet op de Kansspelen;</text:p>
              </text:list-item>
              <text:list-item text:style-override="id1-3-2-1-1-6-5">
                <text:number>–</text:number>
                <text:p text:style-name="al">artikel 41, eerste lid onder b van de Alcoholwet;</text:p>
              </text:list-item>
              <text:list-item text:style-override="id1-3-2-1-1-6-6">
                <text:number>–</text:number>
                <text:p text:style-name="al">artikel 61, derde lid van de Wet veiligheidsregio’s;</text:p>
              </text:list-item>
            </text:list>
            <text:p text:style-name="al">B E S L U I T EN</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 de:</text:p>
                <text:list text:style-name="id1-3-2-2-1-2-3">
                  <text:list-item text:style-override="id1-3-2-2-1-2-3-1">
                    <text:number>a.</text:number>
                    <text:p text:style-name="al">Omgevingswet (inclusief artikel 18.7 daarvan);</text:p>
                  </text:list-item>
                  <text:list-item text:style-override="id1-3-2-2-1-2-3-2">
                    <text:number>b.</text:number>
                    <text:p text:style-name="al">Algemene Plaatselijke Verordening Opsterland;</text:p>
                  </text:list-item>
                  <text:list-item text:style-override="id1-3-2-2-1-2-3-3">
                    <text:number>c.</text:number>
                    <text:p text:style-name="al">Wet op de Kansspelen;</text:p>
                  </text:list-item>
                  <text:list-item text:style-override="id1-3-2-2-1-2-3-4">
                    <text:number>d.</text:number>
                    <text:p text:style-name="al">Wet veiligheidsregio’s;</text:p>
                  </text:list-item>
                  <text:list-item text:style-override="id1-3-2-2-1-2-3-5">
                    <text:number>e.</text:number>
                    <text:p text:style-name="al">Alcoholwet;</text:p>
                  </text:list-item>
                </text:list>
                <text:p text:style-name="al">Alsmede de overige regelingen die behoren tot het werkgebied van de afdeling OWO-VTH en de daarvoor in de plaats tredende wet- en regelgeving, voor zover de aard en strekking niet wezenlijk verandert;</text:p>
              </text:list-item>
              <text:list-item text:style-override="id1-3-2-2-1-3">
                <text:number>2.</text:number>
                <text:p text:style-name="al">Aangewezen als toezichthouder zijn de personen die een dienstverband hebben bij de gemeente Opsterland en werkzaam zijn bij de afdeling OWO-VTH in de functie van:</text:p>
                <text:list text:style-name="id1-3-2-2-1-3-3">
                  <text:list-item text:style-override="id1-3-2-2-1-3-3-1">
                    <text:number>a.</text:number>
                    <text:p text:style-name="al">Toezichthouder A;</text:p>
                  </text:list-item>
                  <text:list-item text:style-override="id1-3-2-2-1-3-3-2">
                    <text:number>b.</text:number>
                    <text:p text:style-name="al">Toezichthouder B;</text:p>
                  </text:list-item>
                  <text:list-item text:style-override="id1-3-2-2-1-3-3-3">
                    <text:number>c.</text:number>
                    <text:p text:style-name="al">Toezichthouder C;</text:p>
                  </text:list-item>
                  <text:list-item text:style-override="id1-3-2-2-1-3-3-4">
                    <text:number>d.</text:number>
                    <text:p text:style-name="al">Concernmanager / Afdelingshoofd;</text:p>
                  </text:list-item>
                  <text:list-item text:style-override="id1-3-2-2-1-3-3-5">
                    <text:number>e.</text:number>
                    <text:p text:style-name="al">Teamleider;</text:p>
                  </text:list-item>
                </text:list>
              </text:list-item>
              <text:list-item text:style-override="id1-3-2-2-1-4">
                <text:number>3.</text:number>
                <text:p text:style-name="al">Aangewezen als toezichthouder zijn tevens de personen van buiten de organisatie die, op basis van inhuur of op een andere basis, werkzaam zijn in de functies als genoemd in lid 2;</text:p>
              </text:list-item>
              <text:list-item text:style-override="id1-3-2-2-1-5">
                <text:number>4.</text:number>
                <text:p text:style-name="al">De aanwijzing als bedoeld in lid 1, onder e geldt alleen voor zover de toezichthouder met goed gevolg het examen als bedoeld in de Regeling toezichthoudende ambtenaren Drank- en Horecawet heeft afgelegd.</text:p>
              </text:list-item>
            </text:list>
          </text:section>
          <text:section text:name="artikel_id1-3-2-2-2" text:style-name="artikel">
            <text:p text:style-name="artikel_kop_titel"><text:span text:style-name="artikel_kop_label">Artikel</text:span> <text:span text:style-name="artikel_kop_nr">2</text:span> Duur aanwijzing</text:p>
            <text:p text:style-name="al">De aanwijzing tot toezichthouder geschiedt tot wederopzegging dan wel toe beëindiging van het dienstverband of van de inhuur, dan wel tot benoeming in een functie die niet valt binnen de onder artikel 1, lid 2 genoemde functies.</text:p>
          </text:section>
          <text:section text:name="artikel_id1-3-2-2-3" text:style-name="artikel">
            <text:p text:style-name="artikel_kop_titel"><text:span text:style-name="artikel_kop_label">Artikel</text:span> <text:span text:style-name="artikel_kop_nr">3</text:span> Legitimatie</text:p>
            <text:p text:style-name="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en bekendmaking</text:p>
            <text:p text:style-name="al">Dit besluit treedt in werking op de dag na bekendmaking onder gelijktijdige intrekking van het “Aanwijzingsbesluit toezichthouders OWO-VTH” van 30 juni 2020;</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categorale aanwijzing toezichthouders OWO-VTH 2024”.</text:p>
          </text:section>
        </text:section>
        <text:section text:name="regeling-sluiting_id1-3-2-3" text:style-name="regeling-sluiting">
          <text:section text:name="ondertekening_id1-3-2-3-1">
            <text:p><text:span text:style-name="functie">Aldus vastgesteld door het college van burgemeester en wethouders en de burgemeester in de vergadering van 16 januari 2024,</text:span></text:p>
          </text:section>
          <text:section text:name="ondertekening_id1-3-2-3-2">
            <text:p><text:span text:style-name="functie"/></text:p>
            <text:p><text:span text:style-name="functie"/></text:p>
            <text:p><text:span text:style-name="functie">Burgemeester en wethouders van Opsterland,</text:span></text:p>
          </text:section>
          <text:section text:name="ondertekening_id1-3-2-3-3">
            <text:p><text:span text:style-name="functie"/></text:p>
            <text:p><text:span text:style-name="functie"/></text:p>
            <text:p><text:span text:style-name="functie">De secretaris, </text:span></text:p>
            <text:p><text:span text:style-name="functie">Sandra van ‘t Hooge. </text:span></text:p>
          </text:section>
          <text:section text:name="ondertekening_id1-3-2-3-4">
            <text:p><text:span text:style-name="functie"/></text:p>
            <text:p><text:span text:style-name="functie"/></text:p>
            <text:p><text:span text:style-name="functie">de burgemeester,</text:span></text:p>
            <text:p><text:span text:style-name="functie">Andries Bouwman.</text:span></text:p>
          </text:section>
          <text:section text:name="ondertekening_id1-3-2-3-5">
            <text:p><text:span text:style-name="functie"/></text:p>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49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lgemene Plaatselijke Verordening Opsterland]|[https://lokaleregelgeving.overheid.nl/CVDR299640/1</meta:user-defined>
    <meta:user-defined meta:name="DC.source">artikel 34, tweede lid, van de Wet op de kansspelen]|[1.0:c:BWBR0002469&amp;artikel=34&amp;lid=2&amp;g=2022-10-01</meta:user-defined>
    <meta:user-defined meta:name="DC.source">artikel 41, eerste lid, van de Alcoholwet]|[1.0:c:BWBR0002458&amp;artikel=41&amp;lid=1&amp;g=2024-01-01</meta:user-defined>
    <meta:user-defined meta:name="DC.source">artikel 61, derde lid, van de Wet veiligheidsregio’s]|[1.0:c:BWBR0027466&amp;artikel=61&amp;lid=3&amp;g=2024-01-01</meta:user-defined>
    <meta:user-defined meta:name="DCTERMS.alternative">Besluit categorale aanwijzing toezichthouders OWO-VTH 2024</meta:user-defined>
    <dc:language>nl</dc:language>
    <meta:user-defined meta:name="OVERHEIDop.locatietype/OVERHEIDop.gebiedsmarkering">Gemeente</meta:user-defined>
    <meta:user-defined meta:name="DC.title">Besluit categorale aanwijzing toezichthouders OWO-VTH 2024</meta:user-defined>
    <meta:user-defined meta:name="DCTERMS.W3CDTF/DCTERMS.available">2024-01-24</meta:user-defined>
    <meta:user-defined meta:name="DCTERMS.W3CDTF/OVERHEIDop.jaargang">2024</meta:user-defined>
    <meta:user-defined meta:name="OVERHEIDop.publicationIssue">39496</meta:user-defined>
    <meta:user-defined meta:name="OVERHEIDop.betreftRegeling">CVDR714351_1</meta:user-defined>
    <meta:user-defined meta:name="OVERHEIDop.GmbID/DC.identifier">gmb-2024-39496</meta:user-defined>
    <meta:user-defined meta:name="xs:date/OVERHEIDop.startdatum">2024-01-25</meta:user-defined>
    <meta:user-defined meta:name="OVERHEIDop.versieInformatie"/>
  </office:meta>
</office:document-meta>
</file>