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29 appartementen en een twee-onder-een-kapwoning met inrit, rijbanen, parkeerplaatsen, groen en water ter plaatse van het Project Lingehorst aan Arkelse Onderweg 125a 1 tot en met 2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Gorinchem zijn van plan vergunning te verlenen voor:</text:p>
            <text:list text:style-name="id1-3-2-1-1-3">
              <text:list-item text:style-override="id1-3-2-1-1-3-1">
                <text:number>•</text:number>
                <text:p text:style-name="al">
                <text:span text:style-name="nadrukvet">Project Lingehorst, Arkelse Onderweg 125a </text:span>
                <text:span text:style-name="nadrukvet">1 t/m 29 4206 AG Gorinchem</text:span> (ingekomen 31 december 2021)</text:p>
              </text:list-item>
            </text:list>
            <text:p text:style-name="common-al">Het bouwen van 29 appartementen en een twee-onder-een-kapwoning met inrit, rijbanen, parkeerplaatsen, groen en water, activiteit bouwen en strijdigheid met het bestemmingsplan.</text:p>
            <text:p text:style-name="common-al">
            <text:span text:style-name="nadrukvet">Gewijzigde aanvraag</text:span>
          </text:p>
            <text:p text:style-name="common-al">De ontwerp-omgevingsvergunning met bijbehorende stukken hebben vanaf 28 juni 2023 voor iedereen in het gemeentehuis van Gorinchem zes weken ter inzage gelegen. Tijdens deze termijn van terinzagelegging zijn enkele zienswijzen ingediend. </text:p>
            <text:p text:style-name="common-al">De zienswijzen hebben mede geleid tot het aanpassen van de aanvraag. Deze aanpassingen vonden wij van dien aard dat wij in overleg met de initiatiefnemer hebben besloten nogmaals de ontwerpbeschikking omgevingsvergunning met bijlagen in procedure te brengen en de vorige ontwerpbeschikking omgevingsvergunning in te trekken.</text:p>
            <text:p text:style-name="common-al">
            <text:span text:style-name="nadrukvet">Inzien</text:span>
          </text:p>
            <text:p text:style-name="common-al">De aanvraag, de ontwerpbeschikking en de bijbehorende stukken liggen met ingang van woensdag 18 september 2024 gedurende zes weken ter inzage. De genoemde stukken kunnen elke werkdag worden ingezien tijdens de openingsuren van het stadhuis (informatiehoek), Stadhuisplein 1 te Gorinchem.</text:p>
            <text:p text:style-name="common-al">U kunt de bijbehorende stukken digitaal bekijken via het digitale publicatieblad op <text:a xlink:href="http://www.officielebekendmakingen.nl" xlink:type="simple">www.officielebekendmakingen.nl</text:a></text:p>
            <text:p text:style-name="common-al">De documenten hangen als ‘Bekijk documenten’ aan deze publicatie (zie linker kolom)</text:p>
            <text:p text:style-name="common-al">
            <text:span text:style-name="nadrukvet">Zienswijzen</text:span>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94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4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4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bouwen van 29 appartementen en een twee-onder-een-kapwoning met inrit, rijbanen, parkeerplaatsen, groen en water ter plaatse van het Project Lingehorst aan Arkelse Onderweg 125a 1 tot en met 29 te Gorinchem</meta:user-defined>
    <meta:user-defined meta:name="OVERHEIDop.datumEindeReactietermijn">2024-10-30</meta:user-defined>
    <meta:user-defined meta:name="OVERHEIDop.TilID/OVERHEIDop.terinzageleggingOP">til-2024-27919</meta:user-defined>
    <meta:user-defined meta:name="DCTERMS.W3CDTF/DCTERMS.available">2024-09-17</meta:user-defined>
    <meta:user-defined meta:name="DCTERMS.W3CDTF/OVERHEIDop.jaargang">2024</meta:user-defined>
    <meta:user-defined meta:name="OVERHEIDop.publicationIssue">394948</meta:user-defined>
    <meta:user-defined meta:name="OVERHEIDop.GmbID/DC.identifier">gmb-2024-394948</meta:user-defined>
    <meta:user-defined meta:name="OVERHEIDop.versieInformatie"/>
  </office:meta>
</office:document-meta>
</file>