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ussen Leemringweg 4&amp;6 te Kraggenburg: het aanleggen van e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4 is een aanvraag om Omgevingsvergunning binnen gekomen voor deze locatie. De aanvraag is geregistreerd onder zaaknummer Z2024-0000186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494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4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4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865</meta:user-defined>
    <meta:user-defined meta:name="DCTERMS.abstract">tussen Leemringweg 4&amp;6 te Kraggenburg: het aanleggen van een in/uitrit</meta:user-defined>
    <dc:language>nl</dc:language>
    <meta:user-defined meta:name="OVERHEIDop.locatietype/OVERHEIDop.gebiedsmarkering">Vlak</meta:user-defined>
    <meta:user-defined meta:name="DC.title">Aanvraag vergunning tussen Leemringweg 4&amp;6 te Kraggenburg: het aanleggen van een in/uitrit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940</meta:user-defined>
    <meta:user-defined meta:name="OVERHEIDop.GmbID/DC.identifier">gmb-2024-394940</meta:user-defined>
    <meta:user-defined meta:name="OVERHEIDop.versieInformatie"/>
  </office:meta>
</office:document-meta>
</file>