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het adres: Kooltjesbuurt 3,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het adres: Kooltjesbuurt 3, te Naarden. De container zal geplaatst worden van 23 september 2024 tot en met 11 oktober 2024.</text:p>
            <text:p text:style-name="common-al">(verstuurd 10 september)</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93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3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3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het adres: Kooltjesbuurt 3, te Naarden</meta:user-defined>
    <meta:user-defined meta:name="DCTERMS.W3CDTF/DCTERMS.available">2024-09-17</meta:user-defined>
    <meta:user-defined meta:name="DCTERMS.W3CDTF/OVERHEIDop.jaargang">2024</meta:user-defined>
    <meta:user-defined meta:name="OVERHEIDop.publicationIssue">394939</meta:user-defined>
    <meta:user-defined meta:name="OVERHEIDop.GmbID/DC.identifier">gmb-2024-394939</meta:user-defined>
    <meta:user-defined meta:name="OVERHEIDop.versieInformatie"/>
  </office:meta>
</office:document-meta>
</file>