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rk Bijdorp 2 - OMV.24.07.004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 Bijdorp 2, kappen van een Kastanje. Het geanonimiseerde besluit en foto zijn als bijlage aan de publicatie toegevoegd (datum besluit 12-09-2024, op dezelfde dag verzonden, dossiernummer OMV.24.07.0042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93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3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Park Bijdorp 2 - OMV.24.07.00426</meta:user-defined>
    <meta:user-defined meta:name="DCTERMS.W3CDTF/DCTERMS.available">2024-09-17</meta:user-defined>
    <meta:user-defined meta:name="DCTERMS.W3CDTF/OVERHEIDop.jaargang">2024</meta:user-defined>
    <meta:user-defined meta:name="OVERHEIDop.externeBijlage">OMV.24.07.00426 - besluit|exb-2024-35587</meta:user-defined>
    <meta:user-defined meta:name="OVERHEIDop.externeBijlage">OMV.24.07.00426 - foto|exb-2024-35588</meta:user-defined>
    <meta:user-defined meta:name="OVERHEIDop.publicationIssue">394936</meta:user-defined>
    <meta:user-defined meta:name="OVERHEIDop.GmbID/DC.identifier">gmb-2024-394936</meta:user-defined>
    <meta:user-defined meta:name="OVERHEIDop.versieInformatie"/>
  </office:meta>
</office:document-meta>
</file>