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gic Circus, het Nederlands Stadscircus op 18 april tot 23 april 2025, Parkeerterrein De Meent</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0 september 2024 een aanvraag voor een evenementenvergunning ontvangen. De vergunning is aangevraagd voor Magic Circus, het Nederlands Stadscircus op 18 april tot 23 april 2025 op locatie Parkeerterrein De Meent.</text:p>
            <text:p text:style-name="common-al">De aanvraag is geregistreerd onder zaaknummer Z2024-00003684.</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368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493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3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3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684</meta:user-defined>
    <meta:user-defined meta:name="DCTERMS.abstract">Betreft: aanvraag op locatie Parkeerterrein De Meent</meta:user-defined>
    <dc:language>nl</dc:language>
    <meta:user-defined meta:name="OVERHEIDop.locatietype/OVERHEIDop.gebiedsmarkering">Punt</meta:user-defined>
    <meta:user-defined meta:name="DC.title">Aanvraag vergunning voor Magic Circus, het Nederlands Stadscircus op 18 april tot 23 april 2025, Parkeerterrein De Meent</meta:user-defined>
    <meta:user-defined meta:name="DCTERMS.W3CDTF/DCTERMS.available">2024-09-17</meta:user-defined>
    <meta:user-defined meta:name="DCTERMS.W3CDTF/OVERHEIDop.jaargang">2024</meta:user-defined>
    <meta:user-defined meta:name="OVERHEIDop.publicationIssue">394932</meta:user-defined>
    <meta:user-defined meta:name="OVERHEIDop.GmbID/DC.identifier">gmb-2024-394932</meta:user-defined>
    <meta:user-defined meta:name="OVERHEIDop.versieInformatie"/>
  </office:meta>
</office:document-meta>
</file>