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pui en plaatsen gevelreclame, Rechtestraat 50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475</text:p>
            <text:p text:style-name="common-al">Omschrijving: aanpassen pui en plaatsen gevel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0 5611GR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2-01-2024</text:p>
            <text:p text:style-name="common-al">De beslissing ligt vanaf 24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47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9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75</meta:user-defined>
    <meta:user-defined meta:name="DCTERMS.abstract">aanpassen pui en plaatsen gevelreclame</meta:user-defined>
    <dc:language>nl</dc:language>
    <meta:user-defined meta:name="OVERHEIDop.locatietype/OVERHEIDop.gebiedsmarkering">Punt</meta:user-defined>
    <meta:user-defined meta:name="DC.title">Besluit op aanvraag omgevingsvergunning: aanpassen pui en plaatsen gevelreclame, Rechtestraat 50 5611GR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93</meta:user-defined>
    <meta:user-defined meta:name="OVERHEIDop.GmbID/DC.identifier">gmb-2024-39493</meta:user-defined>
    <meta:user-defined meta:name="OVERHEIDop.versieInformatie"/>
  </office:meta>
</office:document-meta>
</file>