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Heinenoord</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 alcoholische dranken buiten een horeca-inrichting. Deze ontheffing is geldig tijdens Heinenoord Live op zaterdag 21 september 2024 van 16.00 uur tot 01.00 uur in Sporthal De Tienvoet en de parkeerplaats aan de Tienvoet 2 in Heinenoord, verzonden 13-09-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492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2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2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Drank- en Horecawet ontheffing artikel 35 Heinenoord</meta:user-defined>
    <meta:user-defined meta:name="DCTERMS.W3CDTF/DCTERMS.available">2024-09-18</meta:user-defined>
    <meta:user-defined meta:name="DCTERMS.W3CDTF/OVERHEIDop.jaargang">2024</meta:user-defined>
    <meta:user-defined meta:name="OVERHEIDop.publicationIssue">394926</meta:user-defined>
    <meta:user-defined meta:name="OVERHEIDop.GmbID/DC.identifier">gmb-2024-394926</meta:user-defined>
    <meta:user-defined meta:name="OVERHEIDop.versieInformatie"/>
  </office:meta>
</office:document-meta>
</file>