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woldjerweg 4 Siddebu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ostwoldjerweg 4, 9628 TB Siddeburen, voor het plaatsen van een tijdelijke huisvesting, 11 sept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4924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92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92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ostwoldjerweg 4 Siddeburen, aanvraag vergunning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924</meta:user-defined>
    <meta:user-defined meta:name="OVERHEIDop.GmbID/DC.identifier">gmb-2024-394924</meta:user-defined>
    <meta:user-defined meta:name="OVERHEIDop.versieInformatie"/>
  </office:meta>
</office:document-meta>
</file>