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nnicxstraat Abcou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um: 19 september 2024</text:p>
            <text:p text:style-name="al">Onderwerp: Verkeersbesluit voor het aanwijzen en inrichten van een gehandicaptenparkeerplaats op kenteken bij Vennicxstraat in Abcoude.</text:p>
            <text:p text:style-name="al">Burgemeester en wethouders van de gemeente De Ronde Venen; De gemeente heeft een verzoek ontvangen voor het aanwijzen en inrichten van een gehandicaptenparkeerplaats op kenteken bij Vennicxstraat in Abcoude.</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bij Vennicxstraat in Abcoude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19 september 2024),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text:span text:style-name="functie">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492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20834</meta:user-defined>
    <meta:user-defined meta:name="DCTERMS.alternative">Aanleg gehandicaptenparkeerplaats Vennicxstraat in Abcoude</meta:user-defined>
    <dc:language>nl</dc:language>
    <meta:user-defined meta:name="OVERHEIDop.locatietype/OVERHEIDop.gebiedsmarkering">Gemeente</meta:user-defined>
    <meta:user-defined meta:name="DC.title">Verkeersbesluit Vennicxstraat Abcoude</meta:user-defined>
    <meta:user-defined meta:name="DCTERMS.W3CDTF/DCTERMS.available">2024-09-19</meta:user-defined>
    <meta:user-defined meta:name="OVERHEIDop.externeBijlage">plattegrond |exb-2024-35586</meta:user-defined>
    <meta:user-defined meta:name="DCTERMS.W3CDTF/OVERHEIDop.jaargang">2024</meta:user-defined>
    <meta:user-defined meta:name="OVERHEIDop.publicationIssue">394923</meta:user-defined>
    <meta:user-defined meta:name="OVERHEIDop.GmbID/DC.identifier">gmb-2024-394923</meta:user-defined>
    <meta:user-defined meta:name="OVERHEIDop.versieInformatie"/>
  </office:meta>
</office:document-meta>
</file>