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der Camaraweg 18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elder Camaraweg 18, 9649 AT Muntendam, voor het realiseren van een uitbouw achter de woning, 11 sept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491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1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1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lder Camaraweg 18 Muntendam, aanvraag vergunning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915</meta:user-defined>
    <meta:user-defined meta:name="OVERHEIDop.GmbID/DC.identifier">gmb-2024-394915</meta:user-defined>
    <meta:user-defined meta:name="OVERHEIDop.versieInformatie"/>
  </office:meta>
</office:document-meta>
</file>