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- en achterzijde van de woning, Jacob van Gaesbeeklaan 1C, 1391C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plaatsen van een dakkapel aan de voor- en achterzijde van de woning op locatie Jacob van Gaesbeeklaan 1C, 1391CE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893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september 2024. De gemeente neemt daarover waarschijnlijk uiterlijk 1 nov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49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893</meta:user-defined>
    <meta:user-defined meta:name="DCTERMS.abstract">Betreft: Aanvraag op locatie Jacob van Gaesbeeklaan 1C, 1391CE Abcoud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aan de voor- en achterzijde van de woning, Jacob van Gaesbeeklaan 1C, 1391CE Abcou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14</meta:user-defined>
    <meta:user-defined meta:name="OVERHEIDop.GmbID/DC.identifier">gmb-2024-394914</meta:user-defined>
    <meta:user-defined meta:name="OVERHEIDop.versieInformatie"/>
  </office:meta>
</office:document-meta>
</file>