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ktoberfeest Heino op zaterdag 12 oktober 2024 van 16.00 uur tot 01.00 uur</text:span>
          </text:p>
            <text:p text:style-name="common-al">Locatie: Statenweg (weiland)</text:p>
            <text:p text:style-name="common-al">Zaaknummer : 53059-2024</text:p>
            <text:p text:style-name="common-al">datum ontvangen : 29-8-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91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aanvragen (op grond van artikel 2.25 van de APV ):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911</meta:user-defined>
    <meta:user-defined meta:name="OVERHEIDop.GmbID/DC.identifier">gmb-2024-394911</meta:user-defined>
    <meta:user-defined meta:name="OVERHEIDop.versieInformatie"/>
  </office:meta>
</office:document-meta>
</file>