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&amp;W van de gemeente Doetinchem heeft voor een locatie voor een afvalinzamelpunt in nieuwbouwwijk Keppeloord een definitief aanwijzingsbesluit genom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valinzamelpunt komt aan de Marga Klompéstraat, tegenover Marga Klompéstraat 60.</text:p>
            <text:p text:style-name="al"/>
            <text:p text:style-name="al">Op het afvalinzamelpunt komen een ondergrondse restafvalcontainer, twee huisjes voor een GFT-container en een bord met haken voor PBD zakken. Bewoners kunnen hun papier brengen naar de ondergrondse papiercontainer aan de Brasem.</text:p>
            <text:p text:style-name="al"/>
            <text:p text:style-name="al">Het definitieve aanwijzingsbesluit “locatie afvalinzamelpunt Keppeloord” wordt gepubliceerd op de gemeentepagina en bekend gemaakt op www.overheid.nl.</text:p>
            <text:p text:style-name="al"/>
            <text:p text:style-name="al">
            <text:span text:style-name="nadrukvet">Mogelijkheid tot bezwaar en beroep</text:span>
          </text:p>
            <text:p text:style-name="al">Belanghebbenden die het niet eens zijn met de definitieve locatie kunnen binnen zes weken na publicatie een bezwaarschrift indienen bij de gemeente Doetinchem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49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Wet milieubeheer]|[1.0:c:BWBR0003245&amp;g=2024-03-30</meta:user-defined>
    <meta:user-defined meta:name="DC.source">Afvalstoffenverordening gemeente Doetinchem 2022]|[https://lokaleregelgeving.overheid.nl/CVDR681976</meta:user-defined>
    <meta:user-defined meta:name="DCTERMS.alternative">Aanwijzingsbesluit afvalinzamelpunt in nieuwbouwwijk Keppeloord </meta:user-defined>
    <dc:language>nl</dc:language>
    <meta:user-defined meta:name="OVERHEIDop.locatietype/OVERHEIDop.gebiedsmarkering">Adres</meta:user-defined>
    <meta:user-defined meta:name="DC.title">Het college van B&amp;W van de gemeente Doetinchem heeft voor een locatie voor een afvalinzamelpunt in nieuwbouwwijk Keppeloord een definitief aanwijzingsbesluit genomen.</meta:user-defined>
    <meta:user-defined meta:name="DCTERMS.W3CDTF/DCTERMS.available">2024-09-17</meta:user-defined>
    <meta:user-defined meta:name="OVERHEIDop.externeBijlage">Kaart locatie container |exb-2024-35582</meta:user-defined>
    <meta:user-defined meta:name="DCTERMS.W3CDTF/OVERHEIDop.jaargang">2024</meta:user-defined>
    <meta:user-defined meta:name="OVERHEIDop.publicationIssue">394901</meta:user-defined>
    <meta:user-defined meta:name="OVERHEIDop.GmbID/DC.identifier">gmb-2024-394901</meta:user-defined>
    <meta:user-defined meta:name="OVERHEIDop.versieInformatie"/>
  </office:meta>
</office:document-meta>
</file>