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realiseren van een dakterras op een bestaand dak, Ampèrestraat 35B, 3553CJ Utrecht, GU-Z2024-002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35B, 3553CJ Utrecht</text:p>
            <text:p text:style-name="common-al">GU-Z2024-0020053</text:p>
            <text:p text:style-name="common-al">Toelichting: het realiseren van een dakterras op een bestaand dak</text:p>
            <text:p text:style-name="common-al">Datum besluit: 12 september 2024</text:p>
            <text:p text:style-name="common-al">Einddatum bezwaartermijn: 24 okto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489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9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053</meta:user-defined>
    <meta:user-defined meta:name="DCTERMS.abstract">Aanvraag omgevingsvergunning buiten behandeling gelaten, het realiseren van een dakterras op een bestaand dak, Ampèrestraat 35B, 3553CJ Utrecht, GU-Z2024-00200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realiseren van een dakterras op een bestaand dak, Ampèrestraat 35B, 3553CJ Utrecht, GU-Z2024-002005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99</meta:user-defined>
    <meta:user-defined meta:name="OVERHEIDop.GmbID/DC.identifier">gmb-2024-394899</meta:user-defined>
    <meta:user-defined meta:name="OVERHEIDop.versieInformatie"/>
  </office:meta>
</office:document-meta>
</file>