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2024060400700, Klapwijkseweg nabij kruising Park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richten van werkterrein (Middenspannings trace en telecom omleggen)</text:p>
            <text:p text:style-name="common-al">DSO-Verzoeknummer: 2024060400700</text:p>
            <text:p text:style-name="common-al">Locatie: Klapwijkseweg nabij kruising Parklaan Pijnacker</text:p>
            <text:p text:style-name="common-al">Datum besluit: 13-09-2024</text:p>
            <text:p text:style-name="common-al">Deze aanvraag is ingetrokken. Er wordt geen inhoudelijk besluit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489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5437</meta:user-defined>
    <meta:user-defined meta:name="DCTERMS.abstract">Inrichten van werkterrein (Middenspannings trace en telecom omleg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2024060400700, Klapwijkseweg nabij kruising Parklaan Pijnack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96</meta:user-defined>
    <meta:user-defined meta:name="OVERHEIDop.GmbID/DC.identifier">gmb-2024-394896</meta:user-defined>
    <meta:user-defined meta:name="OVERHEIDop.versieInformatie"/>
  </office:meta>
</office:document-meta>
</file>