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het doorbreken van een muur tussen keuken en woonkamer, Thibaltstraat 12, 6301CN Valkenburg </text:p>
      <text:section text:name="zakelijke-mededeling_id1-3-2" text:style-name="zakelijke-mededeling">
        <text:section text:name="zakelijke-mededeling-tekst_id1-3-2-1" text:style-name="zakelijke-mededeling-tekst">
          <text:section text:name="tekst_id1-3-2-1-1" text:style-name="tekst">
            <text:p text:style-name="common-al">Op 12 september 2024 is een aanvraag ontvangen voor het doorbreken van een muur tussen keuken en woonkamer op locatie Thibaltstraat 12, 6301CN Valkenburg. De aanvraag is geregistreerd onder zaaknummer Z2024-00001479.</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valkenburg.nl of telefoonnummer 14 04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394894</text:span><text:line-break/><text:date style:data-style-name="dag" text:fixed="true" text:date-value="2024-09-17"/><text:line-break/><text:date style:data-style-name="jaar" text:fixed="true" text:date-value="2024-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4894</text:span><text:date style:data-style-name="nicedate" text:fixed="true" text:date-value="2024-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4894</text:span><text:date style:data-style-name="nicedate" text:fixed="true" text:date-value="2024-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Valkenburg aan de Geul</meta:user-defined>
    <meta:user-defined meta:name="OVERHEIDop.Rubriek/DC.type">omgevingsvergunning</meta:user-defined>
    <meta:user-defined meta:name="OVERHEID.Informatietype/DC.type">officiële publicatie</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479</meta:user-defined>
    <meta:user-defined meta:name="DCTERMS.abstract">Betreft: Aanvraag op locatie Thibaltstraat 12, 6301CN Valkenburg</meta:user-defined>
    <dc:language>nl</dc:language>
    <meta:user-defined meta:name="OVERHEIDop.locatietype/OVERHEIDop.gebiedsmarkering">Vlak</meta:user-defined>
    <meta:user-defined meta:name="DC.title">Kennisgeving ontvangst het doorbreken van een muur tussen keuken en woonkamer, Thibaltstraat 12, 6301CN Valkenburg</meta:user-defined>
    <meta:user-defined meta:name="DCTERMS.W3CDTF/DCTERMS.available">2024-09-17</meta:user-defined>
    <meta:user-defined meta:name="DCTERMS.W3CDTF/OVERHEIDop.jaargang">2024</meta:user-defined>
    <meta:user-defined meta:name="OVERHEIDop.publicationIssue">394894</meta:user-defined>
    <meta:user-defined meta:name="OVERHEIDop.GmbID/DC.identifier">gmb-2024-394894</meta:user-defined>
    <meta:user-defined meta:name="OVERHEIDop.versieInformatie"/>
  </office:meta>
</office:document-meta>
</file>