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een garagedeur voor een vast kozijn met glas - Karolusgulden 11 2353TB Leiderdorp - LDPZ2024-00020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5.1. Omgevingswet).</text:p>
            <text:p text:style-name="common-al">
            <text:span text:style-name="nadrukvet">Locatie:</text:span> Karolusgulden 11 2353TB Leiderdorp</text:p>
            <text:p text:style-name="common-al">
            <text:span text:style-name="nadrukvet">Zaaknummer:</text:span> LDPZ2024-000205</text:p>
            <text:p text:style-name="common-al">
            <text:span text:style-name="nadrukvet">Datum verzending besluit:</text:span> 13-09-2024</text:p>
            <text:p text:style-name="common-al">
            <text:span text:style-name="nadrukvet">Besluit: </text:span>verleend</text:p>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
            <text:span text:style-name="nadrukvet">Stukken inzien</text:span>
          </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394888</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888</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888</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DPZ2024-000205</meta:user-defined>
    <meta:user-defined meta:name="DCTERMS.abstract">vervangen van een garagedeur voor een vast kozijn met gla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oor het vervangen van een garagedeur voor een vast kozijn met glas - Karolusgulden 11 2353TB Leiderdorp - LDPZ2024-000205</meta:user-defined>
    <meta:user-defined meta:name="DCTERMS.W3CDTF/DCTERMS.available">2024-09-17</meta:user-defined>
    <meta:user-defined meta:name="DCTERMS.W3CDTF/OVERHEIDop.jaargang">2024</meta:user-defined>
    <meta:user-defined meta:name="OVERHEIDop.publicationIssue">394888</meta:user-defined>
    <meta:user-defined meta:name="OVERHEIDop.GmbID/DC.identifier">gmb-2024-394888</meta:user-defined>
    <meta:user-defined meta:name="OVERHEIDop.versieInformatie"/>
  </office:meta>
</office:document-meta>
</file>