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Moerdijkseweg 7a,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college van Burgemeester en wethouders van Drimmelen in zijn vergadering op 3 September 2024 het wijzigingsplan Moerdijkseweg 7a, Terheijden gewijzigd heeft vastgesteld op grond van artikel 3.8 van de Wet ruimtelijke ordening.</text:p>
            <text:p text:style-name="common-al">Door het wijzigingsplan vast te stellen wordt de mogelijkheid om het bouwvlak van 0,59 tot 1,5 hectare te vergroten waarbij de huidige bedrijfswoning gebruikt gaat worden als kantine, kantoor en archiefruimte en er elders op het perceel een nieuwe bedrijfswoning wordt gesitueerd. Deze nieuw voorzieningen en bebouwing mogen enkel worden opgericht binnen een aanduiding bouwblok. De uitbreiding zal worden uitgevoerd met een gedegen groen landschappelijke inpassing om het beoogde bouwblok</text:p>
            <text:p text:style-name="common-al">
            <text:span text:style-name="nadrukvet">Ter inzagelegging</text:span>
          </text:p>
            <text:p text:style-name="common-al">Het vastgestelde wijzigingsplan en het collegebesluit liggen met ingang van 20 september 2024 tot en met 31 oktober 2024 ter inzage in de hal van het gemeentehuis, Park 1 te Made.</text:p>
            <text:p text:style-name="common-al">Per 1 januari 2024 hebben we te maken met het nieuwe omgevingsloket (DSO), waarin ook via het tijdelijk omgevingsplan de wijzigingsplannen en de in procedure gebrachte of vastgestelde wijzigingsplannen worden getoond. Dit betekent dat het plan in te zien is via: <text:a xlink:href="https://omgevingswet.overheid.nl/regels-op-de-kaart/" xlink:type="simple">https://omgevingswet.overheid.nl/regels-op-de-kaart/</text:a> via "regels op de kaart" en het tabblad 'Document zoeken' zoeken op de plannaam "Moerdijkseweg 7a, Terheijden" of het plannummer: NL.IMRO.1719.0wpmoerdijkseweg7a-vg01.</text:p>
            <text:p text:style-name="common-al">
            <text:span text:style-name="nadrukvet">Hoe kunt u reageren op het vastgestelde wijzigingsplan?</text:span>
          </text:p>
            <text:p text:style-name="common-al">Tijdens de ter inzagelegging kan beroep worden ingesteld tegen de vaststelling van het wijzig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vet">Inwerkingtreding van het wijzigingsplan</text:span>
          </text:p>
            <text:p text:style-name="common-al">Het wijzigingsplan treedt in werking één dag na afloop van de beroepstermijn, op 1 november 2024. Indien binnen de beroepstermijn naast het beroepschrift een verzoek om voorlopige voorziening bij de voorzitter is ingediend, treedt het besluit niet in werking voordat op dat verzoek is beslist.</text:p>
            <text:p text:style-name="common-al">
            <text:span text:style-name="nadrukvet">Meer informatie</text:span>
          </text:p>
            <text:p text:style-name="common-al">Voor meer informatie kunt u contact opnemen met de heer W. Hag Shamas, adviseur ruimtelijke ordening.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september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488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wpmoerdijkseweg7a-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Moerdijkseweg 7a, Terheijden</meta:user-defined>
    <meta:user-defined meta:name="DCTERMS.W3CDTF/DCTERMS.available">2024-09-19</meta:user-defined>
    <meta:user-defined meta:name="DCTERMS.W3CDTF/OVERHEIDop.jaargang">2024</meta:user-defined>
    <meta:user-defined meta:name="OVERHEIDop.publicationIssue">394884</meta:user-defined>
    <meta:user-defined meta:name="OVERHEIDop.GmbID/DC.identifier">gmb-2024-394884</meta:user-defined>
    <meta:user-defined meta:name="OVERHEIDop.versieInformatie"/>
  </office:meta>
</office:document-meta>
</file>