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Uncle Buck, gelegen aan Wilhelminaplein 9B te Someren, voor het oprichten van een café-restaurant met livemuziek. 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488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720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881</meta:user-defined>
    <meta:user-defined meta:name="OVERHEIDop.GmbID/DC.identifier">gmb-2024-394881</meta:user-defined>
    <meta:user-defined meta:name="OVERHEIDop.versieInformatie"/>
  </office:meta>
</office:document-meta>
</file>