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Lange Begijnestraat 11 2011 HH &amp; Kenaupark Haarlem, 0392-2024-0129631, het evenement Herdenking verzetsicoon Hannie Schaft, op 24-11-2024 12:00 t/m 16:00, ontvangen op 1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87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7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7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29631</meta:user-defined>
    <meta:user-defined meta:name="DCTERMS.abstract">het evenement Herdenking verzetsicoon Hannie Schaft</meta:user-defined>
    <dc:language>nl</dc:language>
    <meta:user-defined meta:name="OVERHEIDop.locatietype/OVERHEIDop.gebiedsmarkering">Punt</meta:user-defined>
    <meta:user-defined meta:name="DC.title">Gemeente Haarlem, ingekomen aanvraag, Lange Begijnestraat 11 2011 HH &amp; Kenaupark Haarlem, 0392-2024-0129631, het evenement Herdenking verzetsicoon Hannie Schaft, op 24-11-2024 12:00 t/m 16:00, ontvangen op 13-09-2024</meta:user-defined>
    <meta:user-defined meta:name="DCTERMS.W3CDTF/DCTERMS.available">2024-09-17</meta:user-defined>
    <meta:user-defined meta:name="DCTERMS.W3CDTF/OVERHEIDop.jaargang">2024</meta:user-defined>
    <meta:user-defined meta:name="OVERHEIDop.publicationIssue">394875</meta:user-defined>
    <meta:user-defined meta:name="OVERHEIDop.GmbID/DC.identifier">gmb-2024-394875</meta:user-defined>
    <meta:user-defined meta:name="OVERHEIDop.versieInformatie"/>
  </office:meta>
</office:document-meta>
</file>