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8 wooneenheden, Oude Herengracht 18D 2312LN Leiden, Oude Herengracht 18E 2312LN Leiden, Oude Herengracht 18F 2312LN Leiden, Oude Herengracht 18G 2312LN Leiden, Oude Herengracht 18H 2312LN Leiden, Oude Herengracht 18J 2312LN Leiden, Oude Herengracht 18K 2312LN Leiden, Oude Herengracht 18L 2312LN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688006</text:p>
            <text:p text:style-name="common-al">
            <text:span text:style-name="nadrukvet">Ingekomen:</text:span> 27-05-2024</text:p>
            <text:p text:style-name="common-al">
            <text:span text:style-name="nadrukvet">Datum besluit:</text:span> 13-09-2024</text:p>
            <text:p text:style-name="common-al">
            <text:span text:style-name="nadrukvet">Locatie:</text:span> Oude Herengracht 18D 2312LN Leiden, Oude Herengracht 18E 2312LN Leiden, Oude Herengracht 18F 2312LN Leiden, Oude Herengracht 18G 2312LN Leiden, Oude Herengracht 18H 2312LN Leiden, Oude Herengracht 18J 2312LN Leiden, Oude Herengracht 18K 2312LN Leiden, Oude Herengracht 18L 2312LN Leiden</text:p>
            <text:p text:style-name="common-al">
            <text:span text:style-name="nadrukvet">Projectomschrijving:</text:span> omzettingsvergunning met 8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800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487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7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7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8006</meta:user-defined>
    <meta:user-defined meta:name="DCTERMS.abstract">omzettingsvergunning met 8 wooneen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zettingsvergunning met 8 wooneenheden, Oude Herengracht 18D 2312LN Leiden, Oude Herengracht 18E 2312LN Leiden, Oude Herengracht 18F 2312LN Leiden, Oude Herengracht 18G 2312LN Leiden, Oude Herengracht 18H 2312LN Leiden, Oude Herengracht 18J 2312LN Leiden, Oude Herengracht 18K 2312LN Leiden, Oude Herengracht 18L 2312LN Leiden</meta:user-defined>
    <meta:user-defined meta:name="DCTERMS.W3CDTF/DCTERMS.available">2024-09-26</meta:user-defined>
    <meta:user-defined meta:name="DCTERMS.W3CDTF/OVERHEIDop.jaargang">2024</meta:user-defined>
    <meta:user-defined meta:name="OVERHEIDop.publicationIssue">394873</meta:user-defined>
    <meta:user-defined meta:name="OVERHEIDop.GmbID/DC.identifier">gmb-2024-394873</meta:user-defined>
    <meta:user-defined meta:name="OVERHEIDop.versieInformatie"/>
  </office:meta>
</office:document-meta>
</file>