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Hamersestraat 2, 6931EX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4 een besluit genomen op de aanvraag voor een omgevingsvergunning voor het plaatsen van een functionele kleine dakkapel met zaaknummer Z2024-00001125 op locatie Hamersestraat 2, 6931EX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25 oktober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94872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87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87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25</meta:user-defined>
    <meta:user-defined meta:name="DCTERMS.abstract">Betreft: besluit op locatie Hamersestraat 2, 6931EX Westervoort</meta:user-defined>
    <dc:language>nl</dc:language>
    <meta:user-defined meta:name="OVERHEIDop.locatietype/OVERHEIDop.gebiedsmarkering">Vlak</meta:user-defined>
    <meta:user-defined meta:name="DC.title">Kennisgeving besluit op de besluit omgevingsvergunning, Hamersestraat 2, 6931EX Westervoort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872</meta:user-defined>
    <meta:user-defined meta:name="OVERHEIDop.GmbID/DC.identifier">gmb-2024-394872</meta:user-defined>
    <meta:user-defined meta:name="OVERHEIDop.versieInformatie"/>
  </office:meta>
</office:document-meta>
</file>