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ldelijke voorzieningen externe commissieleden gemeente Tilbur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het bepaalde in artikel 96 en 97 Gemeentewet;</text:p>
              </text:list-item>
              <text:list-item text:style-override="id1-3-2-1-1-3-3">
                <text:number>–</text:number>
                <text:p text:style-name="al">gelet op het bepaalde in artikel 149 Gemeentewet;</text:p>
              </text:list-item>
            </text:list>
            <text:p text:style-name="al">
            <text:span text:style-name="nadrukvet">Besluit</text:span>
          </text:p>
            <text:p text:style-name="al"/>
            <text:list text:style-name="id1-3-2-1-1-6">
              <text:list-item text:style-override="id1-3-2-1-1-6-1">
                <text:number>1.</text:number>
                <text:p text:style-name="al">de "Verordening geldelijke voorzieningen externe commissieleden gemeente Tilburg 2018" in te trekken. </text:p>
              </text:list-item>
              <text:list-item text:style-override="id1-3-2-1-1-6-2">
                <text:number>2.</text:number>
                <text:p text:style-name="al">de "Verordening geldelijke voorzieningen externe commissieleden gemeente Tilburg 2022" vast te stellen. </text:p>
              </text:list-item>
            </text:list>
            <text:p text:style-name="al">
            <text:span text:style-name="nadrukvet">Verordening geldelijke voorzieningen externe commissieleden gemeente Ti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1.</text:number>
                <text:p text:style-name="al">Commissie: een door de raad, door het college of door de burgemeester op grond van de artikelen 81a, 82, 83 of 84 van de Gemeentewet dan wel op grond van een andere wet in formele zin ingestelde commissie, genoemd op de bij deze verordening behorende lijst A of B;</text:p>
              </text:list-item>
              <text:list-item text:style-override="id1-3-2-2-1-4-2">
                <text:number>2.</text:number>
                <text:p text:style-name="al">Lid van de commissie: een als zodanig benoemd lid van de commissie, die niet tevens lid is van de raad, van het college of ambtenaar is bij de gemeente Tilburg.</text:p>
              </text:list-item>
            </text:list>
          </text:section>
          <text:section text:name="artikel_id1-3-2-2-2" text:style-name="artikel">
            <text:p text:style-name="artikel_kop_titel"><text:span text:style-name="artikel_kop_label">Artikel</text:span> <text:span text:style-name="artikel_kop_nr">2</text:span> Vergoeding</text:p>
            <text:list text:style-name="id1-3-2-2-2-2">
              <text:list-item text:style-override="id1-3-2-2-2-2">
                <text:number>1.</text:number>
                <text:p text:style-name="al">De leden van een commissie ontvangen een vergoeding per bijgewoonde vergadering van die commissie.</text:p>
              </text:list-item>
              <text:list-item text:style-override="id1-3-2-2-2-3">
                <text:number>2.</text:number>
                <text:p text:style-name="al">Toekenning van een vergoeding aan leden van nieuw ingestelde commissies geschiedt door plaatsing van deze commissies in het overzicht van commissies, zoals vermeld in de bij deze verordening behorende lijst onder categorie A of B.</text:p>
              </text:list-item>
              <text:list-item text:style-override="id1-3-2-2-2-4">
                <text:number>3.</text:number>
                <text:p text:style-name="al">Indien de vergoeding voor een commissielid niet geacht kan worden in een redelijke verhouding te staan tot de zwaarte van de taak en de omvang van de door hem/haar te verrichten arbeid, kan de raad aan dit lid een hogere vergoeding toekennen.</text:p>
              </text:list-item>
            </text:list>
          </text:section>
          <text:section text:name="artikel_id1-3-2-2-3" text:style-name="artikel">
            <text:p text:style-name="artikel_kop_titel"><text:span text:style-name="artikel_kop_label">Artikel</text:span> <text:span text:style-name="artikel_kop_nr">3</text:span> Vergoeding categorie A</text:p>
            <text:p text:style-name="al">Leden van commissies, die zijn genoemd in de bij deze verordening behorende lijst onder categorie A, ontvangen per bijgewoonde vergadering een vergoeding die jaarlijks wordt vastgesteld op basis van artikel 3.4.1. van het rechtspositiebesluit decentrale politieke ambtsdragers. </text:p>
          </text:section>
          <text:section text:name="artikel_id1-3-2-2-4" text:style-name="artikel">
            <text:p text:style-name="artikel_kop_titel"><text:span text:style-name="artikel_kop_label">Artikel</text:span> <text:span text:style-name="artikel_kop_nr">4</text:span> Vergoeding categorie B</text:p>
            <text:p text:style-name="al">Leden van commissies, die zijn genoemd in de bij deze verordening behorende lijst onder categorie B, ontvangen per bijgewoonde vergadering een vergoeding waarvan de hoogte tevens in de lijst is aangegeven.</text:p>
          </text:section>
          <text:section text:name="artikel_id1-3-2-2-5" text:style-name="artikel">
            <text:p text:style-name="artikel_kop_titel"><text:span text:style-name="artikel_kop_label">Artikel</text:span> <text:span text:style-name="artikel_kop_nr">5</text:span> Bijwonen vergadering</text:p>
            <text:list text:style-name="id1-3-2-2-5-2">
              <text:list-item text:style-override="id1-3-2-2-5-2">
                <text:number>1.</text:number>
                <text:p text:style-name="al">Het bijwonen van een vergadering blijkt uit het vastgestelde verslag van de betreffende vergadering dan wel uit een getekend aanwezigheidsformulier.</text:p>
              </text:list-item>
              <text:list-item text:style-override="id1-3-2-2-5-3">
                <text:number>2.</text:number>
                <text:p text:style-name="al">Indien sprake is van een door de voorzitter van de commissie belegde telefonische vergadering wordt een schriftelijke verklaring van de voorzitter daarvan gelijk gesteld met een vastgesteld verslag.</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verordening kan worden aangehaald als "Verordening geldelijke voorzieningen externe commissieleden gemeente Tilburg 2022".</text:p>
              </text:list-item>
              <text:list-item text:style-override="id1-3-2-2-6-3">
                <text:number>2.</text:number>
                <text:p text:style-name="al">Deze verordening treedt in werking met ingang van 1 april 2021. </text:p>
              </text:list-item>
            </text:list>
          </text:section>
        </text:section>
        <text:section text:name="regeling-sluiting_id1-3-2-3" text:style-name="regeling-sluiting">
          <text:section text:name="ondertekening_id1-3-2-3-1">
            <text:p><text:span text:style-name="functie">Aldus vastgesteld in de openbare vergadering van 3 oktober 2022.</text:span></text:p>
          </text:section>
          <text:section text:name="ondertekening_id1-3-2-3-2">
            <text:p><text:span text:style-name="functie"/></text:p>
            <text:p><text:span text:style-name="functie"/></text:p>
            <text:p><text:span text:style-name="functie">de 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ij</text:span> de Verordening geldelijke voorziening externe commissieleden gemeente Tilburg 2022</text:p>
          <text:p text:style-name="al"/>
          <text:p text:style-name="al">Lijst met commissies van categorie A en categorie B behorende bij de verordening geldelijke voorzieningen externe commissieleden gemeente Tilburg 2022.</text:p>
          <text:p text:style-name="al"/>
          <text:p text:style-name="al">
          <text:span text:style-name="nadrukvet">Categorie A</text:span>
        </text:p>
          <text:p text:style-name="al">A1 Culturele Zaken</text:p>
          <text:p text:style-name="al">Beiaardcommissie</text:p>
          <text:p text:style-name="al">Stadsdichterscommissie</text:p>
          <text:p text:style-name="al"/>
          <text:p text:style-name="al">A2 Mondiale bewustwording</text:p>
          <text:p text:style-name="al">Commissie "Een wereld te winnen"</text:p>
          <text:p text:style-name="al"/>
          <text:p text:style-name="al">
          <text:span text:style-name="nadrukvet">Categorie B</text:span>
        </text:p>
          <text:p text:style-name="al">B1 Ruimtelijke Ordening</text:p>
          <text:p text:style-name="al">Omgevingscommissie</text:p>
          <text:p text:style-name="al">Tarieven:</text:p>
          <text:p text:style-name="al">Voorzitter: € 115,00 per (vergader)uur;</text:p>
          <text:p text:style-name="al">Leden: € 105,00 per (vergader)uur;</text:p>
          <text:p text:style-name="al">Burgerlid (indien van toepassing): € 200,00 per vergadering (gemiddeld 4 uur).</text:p>
          <text:p text:style-name="al"/>
          <text:p text:style-name="al">B2 Algemeen Bestuur</text:p>
          <text:p text:style-name="al">Bezwaarschriftencommissie personele bezwaren</text:p>
          <text:p text:style-name="al">Tarieven:</text:p>
          <text:p text:style-name="al">Leden: twee maal de vergoeding die jaarlijks wordt vastgesteld op basis van artikel 3.4.1. van het rechtspositiebesluit decentrale politieke ambtsdragers.</text:p>
          <text:p text:style-name="al"/>
          <text:p text:style-name="al">Bezwaarschriftencommissie algemene bezwaren</text:p>
          <text:p text:style-name="al">Tarieven:</text:p>
          <text:p text:style-name="al">Leden: twee maal de vergoeding die jaarlijks wordt vastgesteld op basis van artikel 3.4.1. van het rechtspositiebesluit decentrale politieke ambtsdragers.</text:p>
          <text:p text:style-name="al"/>
          <text:p text:style-name="al">B3 Sociale Zaken</text:p>
          <text:p text:style-name="al">Adviescommissie Bezwaarschriften Sociale Zaken</text:p>
          <text:p text:style-name="al">Tarieven:</text:p>
          <text:p text:style-name="al">Leden: twee maal de vergoeding die jaarlijks wordt vastgesteld op basis van artikel 3.4.1. van het rechtspositiebesluit decentrale politieke ambtsdrag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artikel 96 van de Gemeentewet]|[1.0:c:BWBR0005416&amp;artikel=96&amp;g=2024-01-01</meta:user-defined>
    <meta:user-defined meta:name="DC.source">artikel 149 van de Gemeentewet]|[1.0:c:BWBR0005416&amp;artikel=149&amp;g=2024-01-01</meta:user-defined>
    <meta:user-defined meta:name="DCTERMS.alternative">Verordening geldelijke voorzieningen externe commissieleden gemeente Tilburg 2022</meta:user-defined>
    <dc:language>nl</dc:language>
    <meta:user-defined meta:name="OVERHEIDop.locatietype/OVERHEIDop.gebiedsmarkering">Gemeente</meta:user-defined>
    <meta:user-defined meta:name="DC.title">Verordening geldelijke voorzieningen externe commissieleden gemeente Tilburg 2022</meta:user-defined>
    <meta:user-defined meta:name="DCTERMS.W3CDTF/DCTERMS.available">2024-01-24</meta:user-defined>
    <meta:user-defined meta:name="DCTERMS.W3CDTF/OVERHEIDop.jaargang">2024</meta:user-defined>
    <meta:user-defined meta:name="OVERHEIDop.publicationIssue">39487</meta:user-defined>
    <meta:user-defined meta:name="OVERHEIDop.betreftRegeling">CVDR714348_1</meta:user-defined>
    <meta:user-defined meta:name="xs:date/OVERHEIDop.startdatum">2024-01-25</meta:user-defined>
    <meta:user-defined meta:name="OVERHEIDop.GmbID/DC.identifier">gmb-2024-39487</meta:user-defined>
    <meta:user-defined meta:name="OVERHEIDop.versieInformatie"/>
  </office:meta>
</office:document-meta>
</file>