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Trappistenweekend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3 september 2024</text:p>
            <text:p text:style-name="common-al">Omschrijving: Trappistenweekend</text:p>
            <text:p text:style-name="common-al">Locatie: Binnenstad bij diverse horeca.</text:p>
            <text:p text:style-name="common-al">Zaaknummer: 733264</text:p>
            <text:p text:style-name="common-al">Datum evenement: 21 en 22 september 2024</text:p>
            <text:p text:style-name="common-al">Tijdstip evenement: 21 september 2024 van 14:00 tot 22:00 uur, 22 september 2024 van 14:00 tot 20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3 september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486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6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6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332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Trappistenweekend 2024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866</meta:user-defined>
    <meta:user-defined meta:name="OVERHEIDop.GmbID/DC.identifier">gmb-2024-394866</meta:user-defined>
    <meta:user-defined meta:name="OVERHEIDop.versieInformatie"/>
  </office:meta>
</office:document-meta>
</file>