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omzetten zelfstandige naar onzelfstandige woonruimte op de locatie Van Limburg Stirumplantsoen 10 te Dordrecht zaaknummer Z-24-4389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omzetten zelfstandige naar onzelfstandige woonruimte op de locatie Van Limburg Stirumplantsoen 10 Dordrecht</text:span>
          </text:p>
            <text:p text:style-name="common-al">De gemeente Dordrecht heeft een vergunning geweigerd. De gemeente geeft hiermee geen toestemming voor het omzetten zelfstandige naar onzelfstandige woonruimte op de locatie Van Limburg Stirumplantsoen 10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Van Limburg Stirumplantsoen 10 Dordrecht. U kunt nu reageren als u het hier niet mee eens bent.</text:p>
            <text:p text:style-name="common-al"/>
            <text:p text:style-name="common-al">
            <text:span text:style-name="nadrukvet">Bent u het niet eens met het weigeren van de vergunning?</text:span>
          </text:p>
            <text:p text:style-name="common-al">U kunt de gemeente tot 25 oktober 2024 laten weten dat u het niet eens bent met het weigeren van de vergunning. Dit heet bezwaar maken. U kunt bezwaar maken als de weigering van de vergunning tegen uw belangen ingaat. In deze periode kunt u ook de documenten met informatie over de weigering van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86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6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6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omzetten zelfstandige naar onzelfstandige woonruimte op de locatie Van Limburg Stirumplantsoen 10 te Dordrecht zaaknummer Z-24-438965</meta:user-defined>
    <meta:user-defined meta:name="DCTERMS.W3CDTF/DCTERMS.available">2024-09-17</meta:user-defined>
    <meta:user-defined meta:name="DCTERMS.W3CDTF/OVERHEIDop.jaargang">2024</meta:user-defined>
    <meta:user-defined meta:name="OVERHEIDop.publicationIssue">394863</meta:user-defined>
    <meta:user-defined meta:name="OVERHEIDop.GmbID/DC.identifier">gmb-2024-394863</meta:user-defined>
    <meta:user-defined meta:name="OVERHEIDop.versieInformatie"/>
  </office:meta>
</office:document-meta>
</file>