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65-ZW 2023BB Haarlem, 0392-2024-0112343, het uitvoeren van funderingsherstel, verzonden 1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2343</meta:user-defined>
    <meta:user-defined meta:name="DCTERMS.abstract">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65-ZW 2023BB Haarlem, 0392-2024-0112343, het uitvoeren van funderingsherstel, verzonden 13-09-2024</meta:user-defined>
    <meta:user-defined meta:name="DCTERMS.W3CDTF/DCTERMS.available">2024-09-17</meta:user-defined>
    <meta:user-defined meta:name="DCTERMS.W3CDTF/OVERHEIDop.jaargang">2024</meta:user-defined>
    <meta:user-defined meta:name="OVERHEIDop.publicationIssue">394861</meta:user-defined>
    <meta:user-defined meta:name="OVERHEIDop.GmbID/DC.identifier">gmb-2024-394861</meta:user-defined>
    <meta:user-defined meta:name="OVERHEIDop.versieInformatie"/>
  </office:meta>
</office:document-meta>
</file>