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Oosterveen 87 7711BR Nieuwleusen, Oosterveen 87 7711BR Nieuwleusen, Oosterveen 87 7711B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september 2024</text:span>
          </text:p>
            <text:p text:style-name="common-al">
            <text:span text:style-name="nadrukvet">Locatie:</text:span> Oosterveen 87 7711BR Nieuwleusen, Oosterveen 87 7711BR Nieuwleusen, Oosterveen 87 7711BR Nieuwleusen</text:p>
            <text:p text:style-name="common-al">
            <text:span text:style-name="nadrukvet">Zaakomschrijving:</text:span> het tijdelijk plaatsen van een woonunit</text:p>
            <text:p text:style-name="common-al">
            <text:span text:style-name="nadrukvet">Zaaknummer:</text:span> Z/24/73160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6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6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85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601</meta:user-defined>
    <meta:user-defined meta:name="DCTERMS.abstract">het tijdelijk plaatsen van een woonunit</meta:user-defined>
    <dc:language>nl</dc:language>
    <meta:user-defined meta:name="DC.title">Verleende omgevingsvergunning, het tijdelijk plaatsen van een woonunit, Oosterveen 87 7711BR Nieuwleusen, Oosterveen 87 7711BR Nieuwleusen, Oosterveen 87 7711BR Nieuwleusen</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77</meta:user-defined>
    <meta:user-defined meta:name="OVERHEIDop.publicationIssue">394855</meta:user-defined>
    <meta:user-defined meta:name="OVERHEIDop.GmbID/DC.identifier">gmb-2024-394855</meta:user-defined>
    <meta:user-defined meta:name="OVERHEIDop.versieInformatie"/>
  </office:meta>
</office:document-meta>
</file>