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p de perrons en in de stationstunnel van statio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aanvraag om een omgevingsvergunning ontvangen. Het gaat over het vervangen / plaatsen van 10 reclamedragers op de perrons en in de stationstunnel van station Gouda. De aanvraag is geregistreerd onder kenmerk 2024-00018740.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8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87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p de perrons en in de stationstunnel van station Gouda</meta:user-defined>
    <meta:user-defined meta:name="DCTERMS.W3CDTF/DCTERMS.available">2024-09-17</meta:user-defined>
    <meta:user-defined meta:name="DCTERMS.W3CDTF/OVERHEIDop.jaargang">2024</meta:user-defined>
    <meta:user-defined meta:name="OVERHEIDop.publicationIssue">394853</meta:user-defined>
    <meta:user-defined meta:name="OVERHEIDop.GmbID/DC.identifier">gmb-2024-394853</meta:user-defined>
    <meta:user-defined meta:name="OVERHEIDop.versieInformatie"/>
  </office:meta>
</office:document-meta>
</file>