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eerder uitgegeven in erfpacht, aan de erfpachter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is voornemens om de percelen grond, kadastraal bekend als gemeente Waalwijk, sectie K, nummer 0957, groot ± 68 m², en sectie K, nummer 0959, groot ± 2.710 m², (het perceel), die eerder in erfpacht zijn uitgegeven, te verkopen aan de huidige erfpachter (de beoogde koper).</text:p>
            <text:p text:style-name="al"/>
            <text:p text:style-name="al">
            <text:span text:style-name="nadrukvet">Motivering</text:span>
          </text:p>
            <text:p text:style-name="al">De gemeente is op grond van de navolgende criteria tot de conclusie gekomen dat uitsluitend de beoogde koper als enige serieuze gegadigde, voor de hiervoor vermelde gronduitgifte, in aanmerking komt:</text:p>
            <text:p text:style-name="al"/>
            <text:p text:style-name="al">
            <text:span text:style-name="nadrukvet">1. </text:span>De gemeente dient de algemene beginselen van behoorlijk bestuur in acht te nemen. Dit brengt mee dat de gemeente (ook) rekening dient te houden met de gerechtvaardigde belangen, bestaande uit eerdere afspraken en op basis daarvan gedane investeringen.</text:p>
            <text:p text:style-name="al"/>
            <text:p text:style-name="al">De beoogde koper (huidige erfpachter) voldoet bij uitstek aan de hierboven genoemde criteria, omdat de gemeente door medewerking te verlenen aan de verkoop uitvoering geeft aan afspraken tussen beide partijen, zoals vastgelegd in de notariële akte van 11 september 2017. In deze akte is overeengekomen dat de huidige erfpachter (de beoogde koper ) binnen 75 jaar na het aangaan van de erfpachtovereenkomst de mogelijkheid heeft om de in erfpacht uitgegeven grond te kopen. De gemeente houdt hierbij rekening met het rechtszekerheidsbeginsel en het vertrouwensbeginsel ten opzichte van de huidige erfpachter (de beoogde koper). Bovendien zijn de opstallen op het perceel eigendom van de huidige erfpachter (de beoogde koper. Op basis van deze objectieve, toetsbare en redelijke criteria komt de gemeente tot het oordeel dat de beoogde koper (huidige erfpachter) de enige serieuze gegadigde is voor de verkoop van de grond.</text:p>
            <text:p text:style-name="al"/>
            <text:p text:style-name="al">
            <text:span text:style-name="nadrukvet">Vervaltermijn</text:span>
          </text:p>
            <text:p text:style-name="al">Indien u zich niet kunt verenigen met deze grond verkoop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8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eerder uitgegeven in erfpacht, aan de erfpachter te verkopen</meta:user-defined>
    <meta:user-defined meta:name="DCTERMS.W3CDTF/DCTERMS.available">2024-09-18</meta:user-defined>
    <meta:user-defined meta:name="DCTERMS.W3CDTF/OVERHEIDop.jaargang">2024</meta:user-defined>
    <meta:user-defined meta:name="OVERHEIDop.publicationIssue">394845</meta:user-defined>
    <meta:user-defined meta:name="OVERHEIDop.GmbID/DC.identifier">gmb-2024-394845</meta:user-defined>
    <meta:user-defined meta:name="OVERHEIDop.versieInformatie"/>
  </office:meta>
</office:document-meta>
</file>