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5 houtopstanden en 2 kandelaberen bomen aan Antillen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11 te Groningen Kadastrale gemeente groningen, Sectie A perceelnummer 10620, 13280 (gedeeltelijk op perceel van Lefier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vellen 35 houtopstanden en kandelaberen 2 bomen (er is sprake bomen effect analyse) (verzenddatum 11-09-2024, dossiernummer 2023779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7984</meta:user-defined>
    <dc:language>nl</dc:language>
    <meta:user-defined meta:name="OVERHEIDop.locatietype/OVERHEIDop.gebiedsmarkering">Weg</meta:user-defined>
    <meta:user-defined meta:name="DC.title">Toestemming voor het vellen van 35 houtopstanden en 2 kandelaberen bomen aan Antillenstraat 11 te Groning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36</meta:user-defined>
    <meta:user-defined meta:name="OVERHEIDop.GmbID/DC.identifier">gmb-2024-394836</meta:user-defined>
    <meta:user-defined meta:name="OVERHEIDop.versieInformatie"/>
  </office:meta>
</office:document-meta>
</file>