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berk, Winterswijkseweg 16/01, 7152B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4 een besluit genomen op de aanvraag met zaaknummer Z2024-00000986 voor het kappen van een berk op locatie Winterswijkseweg 16/01, 7152BW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483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3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3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86</meta:user-defined>
    <meta:user-defined meta:name="DCTERMS.abstract">Betreft:  Besluit op locatie Winterswijkseweg 16/01, 7152BW Eibergen</meta:user-defined>
    <dc:language>nl</dc:language>
    <meta:user-defined meta:name="OVERHEIDop.locatietype/OVERHEIDop.gebiedsmarkering">Vlak</meta:user-defined>
    <meta:user-defined meta:name="DC.title">Toestemming voor kappen van een berk, Winterswijkseweg 16/01, 7152BW Eiber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32</meta:user-defined>
    <meta:user-defined meta:name="OVERHEIDop.GmbID/DC.identifier">gmb-2024-394832</meta:user-defined>
    <meta:user-defined meta:name="OVERHEIDop.versieInformatie"/>
  </office:meta>
</office:document-meta>
</file>