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7431) Parkweg 170 Voorburg voor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82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2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2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7431) Parkweg 170 Voorburg voor het intern wijzigen van de woning (muurdoorbraak)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823</meta:user-defined>
    <meta:user-defined meta:name="OVERHEIDop.GmbID/DC.identifier">gmb-2024-394823</meta:user-defined>
    <meta:user-defined meta:name="OVERHEIDop.versieInformatie"/>
  </office:meta>
</office:document-meta>
</file>