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woning met bijgebouw en het aanleggen van een uitrit, nabij Meerleseweg 5, 4861 NA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2-09-2024 een aanvraag omgevingsvergunning hebben ontvangen voor het bouwen van een woning met bijgebouw en het aanleggen van een uitrit op het adres Meerleseweg ong., 4861 NA Chaam, nabij Meerleseweg 5 Chaam (108945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94821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82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82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9454</meta:user-defined>
    <dc:language>nl</dc:language>
    <meta:user-defined meta:name="OVERHEIDop.locatietype/OVERHEIDop.gebiedsmarkering">Punt</meta:user-defined>
    <meta:user-defined meta:name="DC.title">Ingekomen aanvraag omgevingsvergunning, het bouwen van een woning met bijgebouw en het aanleggen van een uitrit, nabij Meerleseweg 5, 4861 NA Chaam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821</meta:user-defined>
    <meta:user-defined meta:name="OVERHEIDop.GmbID/DC.identifier">gmb-2024-394821</meta:user-defined>
    <meta:user-defined meta:name="OVERHEIDop.versieInformatie"/>
  </office:meta>
</office:document-meta>
</file>