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e Kreek 15, 1231N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september 2024 een aanvraag omgevingsvergunning ontvangen voor het vernieuwen van de beschoeiing op de Kreek 15, 1231NM Loosdrecht. De aanvraag is geregistreerd onder zaaknummer Z2024-0000093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481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1</meta:user-defined>
    <meta:user-defined meta:name="DCTERMS.abstract">Betreft: Aanvraag op locatie de Kreek 15, 1231NM Loosdrecht startdatum: 3 september 2024</meta:user-defined>
    <dc:language>nl</dc:language>
    <meta:user-defined meta:name="OVERHEIDop.locatietype/OVERHEIDop.gebiedsmarkering">Vlak</meta:user-defined>
    <meta:user-defined meta:name="DC.title">Kennisgeving ontvangst Omgevingsvergunning, de Kreek 15, 1231NM Loosdrech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19</meta:user-defined>
    <meta:user-defined meta:name="OVERHEIDop.GmbID/DC.identifier">gmb-2024-394819</meta:user-defined>
    <meta:user-defined meta:name="OVERHEIDop.versieInformatie"/>
  </office:meta>
</office:document-meta>
</file>