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slopen van de sporthal en oprichten van een woongebouw met 24 zelfstandige woningen met stallingsgarage en inpandige fietsenberging aan Van Schendelstraat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text:span text:style-name="nadrukvet">zijn verleend</text:span>.</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chendelstraat 1 te Groningen Helpman Noord, Van Schendelstraat, kadastraal bekend Helpman HMN sectie M nummer 11436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slopen sporthal en oprichten woongebouw met 24 zelfstandige woningen met stallingsgarage en inpandige fietsenberging (verzenddatum 06-09-2024, dossiernummer 202378466)</text:p>
                    <text:p text:style-name="table_al">Tegen het ontwerpbesluit zijn geen zienswijzen ingediend. Het definitieve besluit is wel gewijzigd vastgesteld t.o.v. het ontwerpbesluit. De natuurinclusieve maatregelen zijn verwerkt op de tekeningen en de voorwaarde inzake is, op aanwijs provincie Groningen, aangepast.</text:p>
                  </table:table-cell>
                </table:table-row>
              </table:table>
              <text:p text:style-name="table_bottom"/>
            </text:section>
            <text:p text:style-name="common-al">
            <text:span text:style-name="nadrukvet">Ter inzage</text:span>
          </text:p>
            <text:p text:style-name="common-al">Dit besluit ligt vanaf <text:span text:style-name="nadrukvet">18 september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8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8466</meta:user-defined>
    <dc:language>nl</dc:language>
    <meta:user-defined meta:name="OVERHEIDop.locatietype/OVERHEIDop.gebiedsmarkering">Adres</meta:user-defined>
    <meta:user-defined meta:name="OVERHEIDop.locatietype/OVERHEIDop.gebiedsmarkering">Perceel</meta:user-defined>
    <meta:user-defined meta:name="DC.title">Toestemming voor het slopen van de sporthal en oprichten van een woongebouw met 24 zelfstandige woningen met stallingsgarage en inpandige fietsenberging aan Van Schendelstraat 1 te Groningen</meta:user-defined>
    <meta:user-defined meta:name="OVERHEIDop.datumEindeReactietermijn">2024-10-30</meta:user-defined>
    <meta:user-defined meta:name="OVERHEIDop.TilID/OVERHEIDop.terinzageleggingOP">til-2024-27747</meta:user-defined>
    <meta:user-defined meta:name="DCTERMS.W3CDTF/DCTERMS.available">2024-09-17</meta:user-defined>
    <meta:user-defined meta:name="DCTERMS.W3CDTF/OVERHEIDop.jaargang">2024</meta:user-defined>
    <meta:user-defined meta:name="OVERHEIDop.publicationIssue">394817</meta:user-defined>
    <meta:user-defined meta:name="OVERHEIDop.GmbID/DC.identifier">gmb-2024-394817</meta:user-defined>
    <meta:user-defined meta:name="OVERHEIDop.versieInformatie"/>
  </office:meta>
</office:document-meta>
</file>