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626, wijziging op een reeds eerder verleende vergunning (Z/23/134340) inzake het verplaatsen van de woning Nijreesweg 93 te Almelo.</text:p>
      <text:section text:name="zakelijke-mededeling_id1-3-2" text:style-name="zakelijke-mededeling">
        <text:section text:name="zakelijke-mededeling-tekst_id1-3-2-1" text:style-name="zakelijke-mededeling-tekst">
          <text:section text:name="tekst_id1-3-2-1-1" text:style-name="tekst">
            <text:p text:style-name="common-al">Datum 11 september 2024</text:p>
            <text:p text:style-name="common-al">Het college van burgemeester en wethouders (college van B en W) van de gemeente Almelo heeft een omgevingsvergunning verleend. De gemeente geeft hiermee toestemming voor wijziging op een reeds eerder verleende vergunning (Z/23/134340) inzake het verplaatsen van de woning Nijreesweg 9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481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1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1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2626</meta:user-defined>
    <meta:user-defined meta:name="DCTERMS.abstract">wijziging op een reeds eerder verleende vergunning (Z/23/134340) inzake het verplaatsen van de woning Nijreesweg 9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2626, wijziging op een reeds eerder verleende vergunning (Z/23/134340) inzake het verplaatsen van de woning Nijreesweg 93 te Almelo.</meta:user-defined>
    <meta:user-defined meta:name="DCTERMS.W3CDTF/DCTERMS.available">2024-09-17</meta:user-defined>
    <meta:user-defined meta:name="DCTERMS.W3CDTF/OVERHEIDop.jaargang">2024</meta:user-defined>
    <meta:user-defined meta:name="OVERHEIDop.publicationIssue">394811</meta:user-defined>
    <meta:user-defined meta:name="OVERHEIDop.GmbID/DC.identifier">gmb-2024-394811</meta:user-defined>
    <meta:user-defined meta:name="OVERHEIDop.versieInformatie"/>
  </office:meta>
</office:document-meta>
</file>