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424) Jan Ligthartstraat 3 Voorburg voor het kappen van een naald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naaldboom in de voortuin die bijna doodg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8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7424) Jan Ligthartstraat 3 Voorburg voor het kappen van een naaldboom in de voortui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10</meta:user-defined>
    <meta:user-defined meta:name="OVERHEIDop.GmbID/DC.identifier">gmb-2024-394810</meta:user-defined>
    <meta:user-defined meta:name="OVERHEIDop.versieInformatie"/>
  </office:meta>
</office:document-meta>
</file>