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rel-column-width="14*"/>
    </style:style>
    <style:style style:family="table-column" style:parent-style-name="colspec" style:name="id1-3-2-2-1-2-3-1-2">
      <style:table-column-properties style:rel-column-width="19*"/>
    </style:style>
    <style:style style:family="table-column" style:parent-style-name="colspec" style:name="id1-3-2-2-1-2-3-1-3">
      <style:table-column-properties style:rel-column-width="38*"/>
    </style:style>
    <style:style style:family="table-column" style:parent-style-name="colspec" style:name="id1-3-2-2-1-2-3-1-4">
      <style:table-column-properties style:rel-column-width="9*"/>
    </style:style>
    <style:style style:family="table-column" style:parent-style-name="colspec" style:name="id1-3-2-2-1-2-3-1-5">
      <style:table-column-properties style:rel-column-width="26*"/>
    </style:style>
    <style:style style:family="table-column" style:parent-style-name="colspec" style:name="id1-3-2-2-1-2-3-1-6">
      <style:table-column-properties style:rel-column-width="20*"/>
    </style:style>
    <text:list-style style:name="id1-3-2-2-1-2-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5-1">
      <text:list-level-style-bullet text:bullet-char="•" text:level="1">
        <style:list-level-properties text:min-label-width="10mm"/>
      </text:list-level-style-bullet>
    </text:list-style>
    <text:list-style style:name="id1-3-2-2-1-2-3-1-7-3-5-1-1">
      <text:list-level-style-bullet text:bullet-char="•" text:level="1">
        <style:list-level-properties text:min-label-width="10mm"/>
      </text:list-level-style-bullet>
    </text:list-style>
    <text:list-style style:name="id1-3-2-2-1-2-3-1-7-3-5-1-2">
      <text:list-level-style-bullet text:bullet-char="•" text:level="1">
        <style:list-level-properties text:min-label-width="10mm"/>
      </text:list-level-style-bullet>
    </text:list-style>
    <text:list-style style:name="id1-3-2-2-1-2-3-1-7-3-5-1-3">
      <text:list-level-style-bullet text:bullet-char="•" text:level="1">
        <style:list-level-properties text:min-label-width="10mm"/>
      </text:list-level-style-bullet>
    </text:list-style>
    <text:list-style style:name="id1-3-2-2-1-2-3-1-7-3-5-7">
      <text:list-level-style-bullet text:bullet-char="•" text:level="1">
        <style:list-level-properties text:min-label-width="10mm"/>
      </text:list-level-style-bullet>
    </text:list-style>
    <text:list-style style:name="id1-3-2-2-1-2-3-1-7-3-5-7-1">
      <text:list-level-style-bullet text:bullet-char="•" text:level="1">
        <style:list-level-properties text:min-label-width="10mm"/>
      </text:list-level-style-bullet>
    </text:list-style>
    <text:list-style style:name="id1-3-2-2-1-2-3-1-7-3-5-7-2">
      <text:list-level-style-bullet text:bullet-char="•" text:level="1">
        <style:list-level-properties text:min-label-width="10mm"/>
      </text:list-level-style-bullet>
    </text:list-style>
    <text:list-style style:name="id1-3-2-2-1-2-3-1-7-3-5-7-3">
      <text:list-level-style-bullet text:bullet-char="•" text:level="1">
        <style:list-level-properties text:min-label-width="10mm"/>
      </text:list-level-style-bullet>
    </text:list-style>
    <text:list-style style:name="id1-3-2-2-1-2-3-1-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7-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7-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7-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7-5-5-1">
      <text:list-level-style-bullet text:bullet-char="•" text:level="1">
        <style:list-level-properties text:min-label-width="10mm"/>
      </text:list-level-style-bullet>
    </text:list-style>
    <text:list-style style:name="id1-3-2-2-1-2-3-1-7-5-5-1-1">
      <text:list-level-style-bullet text:bullet-char="•" text:level="1">
        <style:list-level-properties text:min-label-width="10mm"/>
      </text:list-level-style-bullet>
    </text:list-style>
    <text:list-style style:name="id1-3-2-2-1-2-3-1-7-5-5-1-2">
      <text:list-level-style-bullet text:bullet-char="•" text:level="1">
        <style:list-level-properties text:min-label-width="10mm"/>
      </text:list-level-style-bullet>
    </text:list-style>
    <text:list-style style:name="id1-3-2-2-1-2-3-1-7-5-5-1-3">
      <text:list-level-style-bullet text:bullet-char="•" text:level="1">
        <style:list-level-properties text:min-label-width="10mm"/>
      </text:list-level-style-bullet>
    </text:list-style>
    <text:list-style style:name="id1-3-2-2-1-2-3-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6-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6-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6-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6-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6-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6-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7-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7-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9-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9-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9-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9-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9-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9-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9-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7-9-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7-9-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7-9-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7-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7-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7-10-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7-10-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7-1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0-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10-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12-5-4">
      <text:list-level-style-bullet text:bullet-char="•" text:level="1">
        <style:list-level-properties text:min-label-width="10mm"/>
      </text:list-level-style-bullet>
    </text:list-style>
    <text:list-style style:name="id1-3-2-2-1-2-3-1-7-12-5-4-1">
      <text:list-level-style-bullet text:bullet-char="•" text:level="1">
        <style:list-level-properties text:min-label-width="10mm"/>
      </text:list-level-style-bullet>
    </text:list-style>
    <text:list-style style:name="id1-3-2-2-1-2-3-1-7-12-5-4-2">
      <text:list-level-style-bullet text:bullet-char="•" text:level="1">
        <style:list-level-properties text:min-label-width="10mm"/>
      </text:list-level-style-bullet>
    </text:list-style>
    <text:list-style style:name="id1-3-2-2-1-2-3-1-7-12-5-4-3">
      <text:list-level-style-bullet text:bullet-char="•" text:level="1">
        <style:list-level-properties text:min-label-width="10mm"/>
      </text:list-level-style-bullet>
    </text:list-style>
    <text:list-style style:name="id1-3-2-2-1-2-3-1-7-12-5-4-4">
      <text:list-level-style-bullet text:bullet-char="•" text:level="1">
        <style:list-level-properties text:min-label-width="10mm"/>
      </text:list-level-style-bullet>
    </text:list-style>
    <text:list-style style:name="id1-3-2-2-1-2-3-1-7-12-5-7">
      <text:list-level-style-bullet text:bullet-char="•" text:level="1">
        <style:list-level-properties text:min-label-width="10mm"/>
      </text:list-level-style-bullet>
    </text:list-style>
    <text:list-style style:name="id1-3-2-2-1-2-3-1-7-12-5-7-1">
      <text:list-level-style-bullet text:bullet-char="•" text:level="1">
        <style:list-level-properties text:min-label-width="10mm"/>
      </text:list-level-style-bullet>
    </text:list-style>
    <text:list-style style:name="id1-3-2-2-1-2-3-1-7-12-5-7-2">
      <text:list-level-style-bullet text:bullet-char="•" text:level="1">
        <style:list-level-properties text:min-label-width="10mm"/>
      </text:list-level-style-bullet>
    </text:list-style>
    <text:list-style style:name="id1-3-2-2-1-2-3-1-7-12-5-10">
      <text:list-level-style-bullet text:bullet-char="•" text:level="1">
        <style:list-level-properties text:min-label-width="10mm"/>
      </text:list-level-style-bullet>
    </text:list-style>
    <text:list-style style:name="id1-3-2-2-1-2-3-1-7-12-5-10-1">
      <text:list-level-style-bullet text:bullet-char="•" text:level="1">
        <style:list-level-properties text:min-label-width="10mm"/>
      </text:list-level-style-bullet>
    </text:list-style>
    <text:list-style style:name="id1-3-2-2-1-2-3-1-7-12-5-10-2">
      <text:list-level-style-bullet text:bullet-char="•" text:level="1">
        <style:list-level-properties text:min-label-width="10mm"/>
      </text:list-level-style-bullet>
    </text:list-style>
    <text:list-style style:name="id1-3-2-2-1-2-3-1-7-12-5-10-3">
      <text:list-level-style-bullet text:bullet-char="•" text:level="1">
        <style:list-level-properties text:min-label-width="10mm"/>
      </text:list-level-style-bullet>
    </text:list-style>
    <text:list-style style:name="id1-3-2-2-1-2-3-1-7-12-5-13">
      <text:list-level-style-bullet text:bullet-char="•" text:level="1">
        <style:list-level-properties text:min-label-width="10mm"/>
      </text:list-level-style-bullet>
    </text:list-style>
    <text:list-style style:name="id1-3-2-2-1-2-3-1-7-12-5-13-1">
      <text:list-level-style-bullet text:bullet-char="•" text:level="1">
        <style:list-level-properties text:min-label-width="10mm"/>
      </text:list-level-style-bullet>
    </text:list-style>
    <text:list-style style:name="id1-3-2-2-1-2-3-1-7-12-5-13-2">
      <text:list-level-style-bullet text:bullet-char="•" text:level="1">
        <style:list-level-properties text:min-label-width="10mm"/>
      </text:list-level-style-bullet>
    </text:list-style>
    <text:list-style style:name="id1-3-2-2-1-2-3-1-7-12-5-13-3">
      <text:list-level-style-bullet text:bullet-char="•" text:level="1">
        <style:list-level-properties text:min-label-width="10mm"/>
      </text:list-level-style-bullet>
    </text:list-style>
    <text:list-style style:name="id1-3-2-2-1-2-3-1-7-12-5-16">
      <text:list-level-style-bullet text:bullet-char="•" text:level="1">
        <style:list-level-properties text:min-label-width="10mm"/>
      </text:list-level-style-bullet>
    </text:list-style>
    <text:list-style style:name="id1-3-2-2-1-2-3-1-7-12-5-16-1">
      <text:list-level-style-bullet text:bullet-char="•" text:level="1">
        <style:list-level-properties text:min-label-width="10mm"/>
      </text:list-level-style-bullet>
    </text:list-style>
    <text:list-style style:name="id1-3-2-2-1-2-3-1-7-12-5-16-2">
      <text:list-level-style-bullet text:bullet-char="•" text:level="1">
        <style:list-level-properties text:min-label-width="10mm"/>
      </text:list-level-style-bullet>
    </text:list-style>
    <text:list-style style:name="id1-3-2-2-1-2-3-1-7-12-5-16-3">
      <text:list-level-style-bullet text:bullet-char="•" text:level="1">
        <style:list-level-properties text:min-label-width="10mm"/>
      </text:list-level-style-bullet>
    </text:list-style>
    <text:list-style style:name="id1-3-2-2-1-2-3-1-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1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13-5-1">
      <text:list-level-style-bullet text:bullet-char="•" text:level="1">
        <style:list-level-properties text:min-label-width="10mm"/>
      </text:list-level-style-bullet>
    </text:list-style>
    <text:list-style style:name="id1-3-2-2-1-2-3-1-7-13-5-1-1">
      <text:list-level-style-bullet text:bullet-char="•" text:level="1">
        <style:list-level-properties text:min-label-width="10mm"/>
      </text:list-level-style-bullet>
    </text:list-style>
    <text:list-style style:name="id1-3-2-2-1-2-3-1-7-13-5-4">
      <text:list-level-style-bullet text:bullet-char="•" text:level="1">
        <style:list-level-properties text:min-label-width="10mm"/>
      </text:list-level-style-bullet>
    </text:list-style>
    <text:list-style style:name="id1-3-2-2-1-2-3-1-7-13-5-4-1">
      <text:list-level-style-bullet text:bullet-char="•" text:level="1">
        <style:list-level-properties text:min-label-width="10mm"/>
      </text:list-level-style-bullet>
    </text:list-style>
    <text:list-style style:name="id1-3-2-2-1-2-3-1-7-13-5-4-2">
      <text:list-level-style-bullet text:bullet-char="•" text:level="1">
        <style:list-level-properties text:min-label-width="10mm"/>
      </text:list-level-style-bullet>
    </text:list-style>
    <text:list-style style:name="id1-3-2-2-1-2-3-1-7-13-5-7">
      <text:list-level-style-bullet text:bullet-char="•" text:level="1">
        <style:list-level-properties text:min-label-width="10mm"/>
      </text:list-level-style-bullet>
    </text:list-style>
    <text:list-style style:name="id1-3-2-2-1-2-3-1-7-13-5-7-1">
      <text:list-level-style-bullet text:bullet-char="•" text:level="1">
        <style:list-level-properties text:min-label-width="10mm"/>
      </text:list-level-style-bullet>
    </text:list-style>
    <text:list-style style:name="id1-3-2-2-1-2-3-1-7-13-5-7-2">
      <text:list-level-style-bullet text:bullet-char="•" text:level="1">
        <style:list-level-properties text:min-label-width="10mm"/>
      </text:list-level-style-bullet>
    </text:list-style>
    <text:list-style style:name="id1-3-2-2-1-2-3-1-7-13-5-7-3">
      <text:list-level-style-bullet text:bullet-char="•" text:level="1">
        <style:list-level-properties text:min-label-width="10mm"/>
      </text:list-level-style-bullet>
    </text:list-style>
    <text:list-style style:name="id1-3-2-2-1-2-3-1-7-13-5-7-4">
      <text:list-level-style-bullet text:bullet-char="•" text:level="1">
        <style:list-level-properties text:min-label-width="10mm"/>
      </text:list-level-style-bullet>
    </text:list-style>
    <text:list-style style:name="id1-3-2-2-1-2-3-1-7-13-5-7-5">
      <text:list-level-style-bullet text:bullet-char="•" text:level="1">
        <style:list-level-properties text:min-label-width="10mm"/>
      </text:list-level-style-bullet>
    </text:list-style>
    <text:list-style style:name="id1-3-2-2-1-2-3-1-7-13-5-7-6">
      <text:list-level-style-bullet text:bullet-char="•" text:level="1">
        <style:list-level-properties text:min-label-width="10mm"/>
      </text:list-level-style-bullet>
    </text:list-style>
    <text:list-style style:name="id1-3-2-2-1-2-3-1-7-13-5-7-7">
      <text:list-level-style-bullet text:bullet-char="•" text:level="1">
        <style:list-level-properties text:min-label-width="10mm"/>
      </text:list-level-style-bullet>
    </text:list-style>
    <text:list-style style:name="id1-3-2-2-1-2-3-1-7-13-5-7-8">
      <text:list-level-style-bullet text:bullet-char="•" text:level="1">
        <style:list-level-properties text:min-label-width="10mm"/>
      </text:list-level-style-bullet>
    </text:list-style>
    <text:list-style style:name="id1-3-2-2-1-2-3-1-7-13-5-7-9">
      <text:list-level-style-bullet text:bullet-char="•" text:level="1">
        <style:list-level-properties text:min-label-width="10mm"/>
      </text:list-level-style-bullet>
    </text:list-style>
    <text:list-style style:name="id1-3-2-2-1-2-3-1-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1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1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7-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1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1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15-5-1">
      <text:list-level-style-bullet text:bullet-char="•" text:level="1">
        <style:list-level-properties text:min-label-width="10mm"/>
      </text:list-level-style-bullet>
    </text:list-style>
    <text:list-style style:name="id1-3-2-2-1-2-3-1-7-15-5-1-1">
      <text:list-level-style-bullet text:bullet-char="•" text:level="1">
        <style:list-level-properties text:min-label-width="10mm"/>
      </text:list-level-style-bullet>
    </text:list-style>
    <text:list-style style:name="id1-3-2-2-1-2-3-1-7-15-5-1-2">
      <text:list-level-style-bullet text:bullet-char="•" text:level="1">
        <style:list-level-properties text:min-label-width="10mm"/>
      </text:list-level-style-bullet>
    </text:list-style>
    <text:list-style style:name="id1-3-2-2-1-2-3-1-7-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16-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1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1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1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18-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18-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7-18-3-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18-3-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18-3-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7-18-3-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7-1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26-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26-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7-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2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3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2-5-1">
      <text:list-level-style-bullet text:bullet-char="•" text:level="1">
        <style:list-level-properties text:min-label-width="10mm"/>
      </text:list-level-style-bullet>
    </text:list-style>
    <text:list-style style:name="id1-3-2-2-1-2-3-1-7-32-5-1-1">
      <text:list-level-style-bullet text:bullet-char="•" text:level="1">
        <style:list-level-properties text:min-label-width="10mm"/>
      </text:list-level-style-bullet>
    </text:list-style>
    <text:list-style style:name="id1-3-2-2-1-2-3-1-7-32-5-1-2">
      <text:list-level-style-bullet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sluiten bij de Algemene plaatselijke verordening Sliedrecht 2022</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Sliedrecht;</text:p>
            <text:p text:style-name="al"/>
            <text:list text:style-name="id1-3-2-1-1-4">
              <text:list-item text:style-override="id1-3-2-1-1-4-1">
                <text:number>•</text:number>
                <text:p text:style-name="al">overwegende dat de gemeenteraad op 14 december 2021 de Algemene plaatselijke verordening Sliedrecht 2022 heeft vastgesteld.</text:p>
              </text:list-item>
            </text:list>
            <text:p text:style-name="al"/>
            <text:list text:style-name="id1-3-2-1-1-6">
              <text:list-item text:style-override="id1-3-2-1-1-6-1">
                <text:number>•</text:number>
                <text:p text:style-name="al">het college op grond van de Algemene plaatselijke verordening Sliedrecht 2022 de bevoegdheid heeft om voor diverse daarin opgenomen artikelen uitvoeringsbesluiten vast te stellen;</text:p>
              </text:list-item>
            </text:list>
            <text:list text:style-name="id1-3-2-1-1-7">
              <text:list-item text:style-override="id1-3-2-1-1-7-1">
                <text:number>•</text:number>
                <text:p text:style-name="al">gelet op hun bevoegdheid ex artikel 4:81 Algemene wet bestuursrecht om beleidsregels vast te stellen met betrekking tot een hun toekomende of onder hun verantwoordelijkheid uitgeoefende, dan wel door hen gedelegeerde bevoegdheid;</text:p>
              </text:list-item>
            </text:list>
            <text:p text:style-name="al"/>
            <text:p text:style-name="al">Besluiten:</text:p>
            <text:p text:style-name="al"/>
            <text:list text:style-name="id1-3-2-1-1-11">
              <text:list-item text:style-override="id1-3-2-1-1-11-1">
                <text:number>1.</text:number>
                <text:p text:style-name="al">Ieder voor zover het hun bevoegdheid betreft, vast te stellen de uitvoeringsbesluiten bij de Algemene plaatselijke verordening Sliedrecht 2022 die zijn opgenomen in onderstaande tabel en de daarbij behorende bijlagen;</text:p>
              </text:list-item>
            </text:list>
            <text:p text:style-name="al"/>
            <text:list text:style-name="id1-3-2-1-1-13">
              <text:list-item text:style-override="id1-3-2-1-1-13-1">
                <text:number>2.</text:number>
                <text:p text:style-name="al">Dat deze besluiten in werking treden één dag na de dag van bekendmaking daarvan in het Kompas.</text:p>
              </text:list-item>
            </text:list>
            <text:list text:style-name="id1-3-2-1-1-14">
              <text:list-item text:style-override="id1-3-2-1-1-14-1">
                <text:number>3.</text:number>
                <text:p text:style-name="al">De uitvoeringsvoorschriften bij de Algemene Plaatselijke Verordening gemeente Sliedrecht 2015, in te trekken.</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
                        <text:span text:style-name="nadrukvet">Uitvoeringsbesluit</text:span>
                      </text:p>
                    </table:table-cell>
                    <table:table-cell table:style-name="entry" table:number-rows-spanned="1" table:number-columns-spanned="1">
                      <text:p text:style-name="table_al">
                        <text:span text:style-name="nadrukvet">Verantwoordelijke afdeling</text:span>
                      </text:p>
                    </table:table-cell>
                  </table:table-row>
                  <table:table-row table:style-name="row">
                    <table:table-cell table:style-name="entry" table:number-rows-spanned="1" table:number-columns-spanned="1">
                      <text:p text:style-name="table_al">2:9 eerste en tweede lid</text:p>
                    </table:table-cell>
                    <table:table-cell table:style-name="entry" table:number-rows-spanned="1" table:number-columns-spanned="1">
                      <text:p text:style-name="table_al">Vertoningen op openbare plaatsen</text:p>
                    </table:table-cell>
                    <table:table-cell table:style-name="entry" table:number-rows-spanned="1" table:number-columns-spanned="1">
                      <text:list text:style-name="id1-3-2-2-1-2-3-1-7-2-3-1">
                        <text:list-item text:style-override="id1-3-2-2-1-2-3-1-7-2-3-1-1">
                          <text:number>1.</text:number>
                          <text:p text:style-name="table_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1-2-3-1-7-2-3-1-2">
                          <text:number>2.</text:number>
                          <text:p text:style-name="table_al">De burgemeester kan het verbod beperken tot bepaalde dagen en uren.</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A. Het verbod geldt voor de Kerkbuurt, het Merwedeplein, het burgemeester Winklerplein en binnen een straal van 100 meter rond de ingangen van de supermarkten Dirk en Jumbo aan de Kerkbuurt en Winkelcentrum Populierenhof</text:p>
                      <text:p text:style-name="table_al"/>
                      <text:p text:style-name="table_al">B. Het verbod geldt niet als aan de volgende voorschriften wordt voldaan:</text:p>
                      <text:p text:style-name="table_al">1. de straatartiest treedt op van maandag tot en met zaterdag van 09.00 uur tot 18.00 uur;</text:p>
                      <text:p text:style-name="table_al">2. de straatartiest maakt geen gebruik van versterkers voor het geluid;</text:p>
                      <text:p text:style-name="table_al">3. de straatartiest is maximaal met 4 personen;</text:p>
                      <text:p text:style-name="table_al">4. in een cirkel van 100 meter bevindt zich geen andere straatartiest;</text:p>
                      <text:p text:style-name="table_al">5. het is toegestaan om maximaal 1 uur per dag per locatie te spelen.</text:p>
                      <text:p text:style-name="table_al">6. aanwijzingen van de ambtenaren van de politie, gemeente of brandweer dienen stipt te worden opgevolgd.</text:p>
                    </table:table-cell>
                    <table:table-cell table:style-name="entry" table:number-rows-spanned="1" table:number-columns-spanned="1">
                      <text:p text:style-name="table_al">OOV/Dienstverlening &amp; Politie</text:p>
                    </table:table-cell>
                  </table:table-row>
                  <table:table-row table:style-name="row">
                    <table:table-cell table:style-name="entry" table:number-rows-spanned="1" table:number-columns-spanned="1">
                      <text:p text:style-name="table_al">2:10, eerste, tweede en derde lid</text:p>
                    </table:table-cell>
                    <table:table-cell table:style-name="entry" table:number-rows-spanned="1" table:number-columns-spanned="1">
                      <text:p text:style-name="table_al">Voorwerpen op of aan de weg</text:p>
                    </table:table-cell>
                    <table:table-cell table:style-name="entry" table:number-rows-spanned="1" table:number-columns-spanned="1">
                      <text:list text:style-name="id1-3-2-2-1-2-3-1-7-3-3-1">
                        <text:list-item text:style-override="id1-3-2-2-1-2-3-1-7-3-3-1-1">
                          <text:number>1.</text:number>
                          <text:p text:style-name="table_al">Het is verboden de weg of een weggedeelte anders te gebruiken dan overeenkomstig de publieke functie daarvan, als dat gebruik:</text:p>
                          <text:list text:style-name="id1-3-2-2-1-2-3-1-7-3-3-1-1-3">
                            <text:list-item text:style-override="id1-3-2-2-1-2-3-1-7-3-3-1-1-3-1">
                              <text:number>a.</text:number>
                              <text:p text:style-name="table_al">Schade toebrengt of kan toebrengen aan de weg de bruikbaarheid van de weg belemmert of kan belemmeren, dan wel een belemmering vormt of kan vormen voor het beheer of onderhoud van de weg; of</text:p>
                            </text:list-item>
                            <text:list-item text:style-override="id1-3-2-2-1-2-3-1-7-3-3-1-1-3-2">
                              <text:number>b.</text:number>
                              <text:p text:style-name="table_al">niet voldoet aan redelijke eisen van welstand.</text:p>
                            </text:list-item>
                          </text:list>
                        </text:list-item>
                        <text:list-item text:style-override="id1-3-2-2-1-2-3-1-7-3-3-1-2">
                          <text:number>2.</text:number>
                          <text:p text:style-name="table_al">Van een belemmering voor de bruikbaarheid van de weg is in ieder geval sprake wanneer niet ten minste een vrije doorgang van één strekkende meter wordt gelaten op voetpaden en van 4,5 strekkende meter op de rijbaan voor fietsers of gemotoriseerd verkeer</text:p>
                        </text:list-item>
                        <text:list-item text:style-override="id1-3-2-2-1-2-3-1-7-3-3-1-3">
                          <text:number>3.</text:number>
                          <text:p text:style-name="table_al">Het college kan in het belang van de openbare orde of de woon- en leefomgeving nadere regels stellen voor terrassen, uitstallingen, spandoeken en reclameborden.</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2-3-1-7-3-5-1">
                        <text:list-item text:style-override="id1-3-2-2-1-2-3-1-7-3-5-1-1">
                          <text:number>•</text:number>
                          <text:p text:style-name="table_al">
                            <text:span text:style-name="nadrukondlijn">Sliedrecht </text:span>
                            <text:span text:style-name="nadrukondlijn">Reclamebeleid, vastgesteld door de</text:span>
                            <text:span text:style-name="nadrukondlijn"/>
                            <text:span text:style-name="nadrukondlijn">gemeenteraad d.d. 11 maart 2014</text:span>
                          </text:p>
                        </text:list-item>
                        <text:list-item text:style-override="id1-3-2-2-1-2-3-1-7-3-5-1-2">
                          <text:number>•</text:number>
                          <text:p text:style-name="table_al">
                            <text:span text:style-name="nadrukondlijn">Nota Welstand Sliedrecht, gewijzigd oktober 2013,</text:span>
                            <text:span text:style-name="nadrukondlijn"/>
                            <text:span text:style-name="nadrukondlijn">vastgesteld door de gemeenteraad d.d. 11 maart</text:span>
                            <text:span text:style-name="nadrukondlijn"/>
                            <text:span text:style-name="nadrukondlijn">2014</text:span>
                          </text:p>
                        </text:list-item>
                        <text:list-item text:style-override="id1-3-2-2-1-2-3-1-7-3-5-1-3">
                          <text:number>•</text:number>
                          <text:p text:style-name="table_al">
                            <text:span text:style-name="nadrukondlijn">Uitvoeringsbesluit uitstallingen gemeente Sliedrecht</text:span>
                            <text:span text:style-name="nadrukondlijn"/>
                            <text:span text:style-name="nadrukondlijn">2014, vastgesteld door het college van B&amp;W d.d. 21</text:span>
                            <text:span text:style-name="nadrukondlijn"/>
                            <text:span text:style-name="nadrukondlijn">januari 2014</text:span>
                          </text:p>
                        </text:list-item>
                      </text:list>
                      <text:p text:style-name="table_al">vanaf april 2018 is de reclameplaatsing van A0 borden uitbesteed aan Event Support Holland.</text:p>
                      <text:p text:style-name="table_al"/>
                      <text:p text:style-name="table_al">Er zijn drie vrije plakplaatsen aangewezen waar zonder vergunning voor niet commerciële activiteiten kan worden geplakt.</text:p>
                      <text:p text:style-name="table_al"/>
                      <text:p text:style-name="table_al">De vrije plakplaatsen bevinden zich op de volgende locaties:</text:p>
                      <text:list text:style-name="id1-3-2-2-1-2-3-1-7-3-5-7">
                        <text:list-item text:style-override="id1-3-2-2-1-2-3-1-7-3-5-7-1">
                          <text:number>•</text:number>
                          <text:p text:style-name="table_al">Nabij kruising Sonate-Parallelweg; (station Baanhoek-West)</text:p>
                        </text:list-item>
                        <text:list-item text:style-override="id1-3-2-2-1-2-3-1-7-3-5-7-2">
                          <text:number>•</text:number>
                          <text:p text:style-name="table_al">Nabij voetgangersoversteekplaats Stationsplein</text:p>
                        </text:list-item>
                        <text:list-item text:style-override="id1-3-2-2-1-2-3-1-7-3-5-7-3">
                          <text:number>•</text:number>
                          <text:p text:style-name="table_al">Nabij drempel Burgemeester Winklerplein 2</text:p>
                        </text:list-item>
                      </text:list>
                    </table:table-cell>
                    <table:table-cell table:style-name="entry" table:number-rows-spanned="1" table:number-columns-spanned="1">
                      <text:p text:style-name="table_al">OOV/Dienstverlening</text:p>
                    </table:table-cell>
                  </table:table-row>
                  <table:table-row table:style-name="row">
                    <table:table-cell table:style-name="entry" table:number-rows-spanned="1" table:number-columns-spanned="1">
                      <text:p text:style-name="table_al">2:24, tweede lid aanhef en onder f</text:p>
                    </table:table-cell>
                    <table:table-cell table:style-name="entry" table:number-rows-spanned="1" table:number-columns-spanned="1">
                      <text:p text:style-name="table_al"/>
                    </table:table-cell>
                    <table:table-cell table:style-name="entry" table:number-rows-spanned="1" table:number-columns-spanned="1">
                      <text:list text:style-name="id1-3-2-2-1-2-3-1-7-4-3-1">
                        <text:list-item text:style-override="id1-3-2-2-1-2-3-1-7-4-3-1-1">
                          <text:number>2.</text:number>
                          <text:p text:style-name="table_al">Onder evenement wordt verstaan:</text:p>
                        </text:list-item>
                      </text:list>
                      <text:p text:style-name="table_al">f. een door de burgemeester aangewezen categorie vechtsportwedstrijden of gala's</text:p>
                    </table:table-cell>
                    <table:table-cell table:style-name="entry" table:number-rows-spanned="1" table:number-columns-spanned="1">
                      <text:p text:style-name="table_al">Burg</text:p>
                    </table:table-cell>
                    <table:table-cell table:style-name="entry" table:number-rows-spanned="1" table:number-columns-spanned="1">
                      <text:p text:style-name="table_al">Gelet op artikel 2:24, tweede lid, aanhef en onder f de volgende categorieën vechtsportwedstrijden en -gala’s aan te wijzen, die mede onder het begrip “evenement” als bedoeld in artikel 2:24, eerste lid, APV 2022 vallen en waar voor het organiseren ervan een vergunning als bedoeld in artikel 2:25, eerste lid, APV • is vereist: a. Mixed Martial Arts, ook wel genoemd gemengde vechtkunst, waaronder in ieder geval worden begrepen free fight (het vrije gevecht), vale tudo (Braziliaans Mixed Martial Arts) en cage fight (kooigevecht);</text:p>
                      <text:p text:style-name="table_al">b. Kickboksen en Muay Thai (Thaiboksen) in al hun varianten.</text:p>
                      <text:p text:style-name="table_al">c. Vechtsportwedstrijden en –gala’s die naar hun aard vergelijkbaar zijn met die genoemd onder a en b.</text:p>
                    </table:table-cell>
                    <table:table-cell table:style-name="entry" table:number-rows-spanned="1" table:number-columns-spanned="1">
                      <text:p text:style-name="table_al">OOV/Dienstverlening</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Evenementen</text:p>
                    </table:table-cell>
                    <table:table-cell table:style-name="entry" table:number-rows-spanned="1" table:number-columns-spanned="1">
                      <text:list text:style-name="id1-3-2-2-1-2-3-1-7-5-3-1">
                        <text:list-item text:style-override="id1-3-2-2-1-2-3-1-7-5-3-1-1">
                          <text:number>1.</text:number>
                          <text:p text:style-name="table_al">Het is verboden zonder of in afwijking van een vergunning van de burgemeester een evenement te organiseren</text:p>
                        </text:list-item>
                        <text:list-item text:style-override="id1-3-2-2-1-2-3-1-7-5-3-1-2">
                          <text:number>2.</text:number>
                          <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2-3-1-7-5-3-1-3">
                          <text:number>3.</text:number>
                          <text:p text:style-name="table_al">Geen vergunning is vereist voor een klein evenement, als:</text:p>
                          <text:list text:style-name="id1-3-2-2-1-2-3-1-7-5-3-1-3-3">
                            <text:list-item text:style-override="id1-3-2-2-1-2-3-1-7-5-3-1-3-3-1">
                              <text:number>a.</text:number>
                              <text:p text:style-name="table_al">De organisator ten minste 10 werkdagen voorafgaand aan het evenement daarvan melding heeft gedaan bij de burgemeester;</text:p>
                            </text:list-item>
                            <text:list-item text:style-override="id1-3-2-2-1-2-3-1-7-5-3-1-3-3-2">
                              <text:number>b.</text:number>
                              <text:p text:style-name="table_al">Het evenement niet plaatsvindt op zondag</text:p>
                            </text:list-item>
                          </text:list>
                        </text:list-item>
                        <text:list-item text:style-override="id1-3-2-2-1-2-3-1-7-5-3-1-4">
                          <text:number>4.</text:number>
                          <text:p text:style-name="table_al">De burgemeester kan binnen 10 dagen na ontvangst van de melding besluiten een klein evenement te verbieden, als er aanleiding is te vermoeden dat daardoor de openbare orde, de openbare veiligheid, de volksgezondheid of het milieu in gevaar komt.</text:p>
                        </text:list-item>
                        <text:list-item text:style-override="id1-3-2-2-1-2-3-1-7-5-3-1-5">
                          <text:number>5.</text:number>
                          <text:p text:style-name="table_al">Het verbod is niet van toepassing op een wedstrijd op of aan de weg, in situaties waarin voorzien wordt door artikel 10 juncto 148 van de Wegenverkeerswet 1994.</text:p>
                        </text:list-item>
                        <text:list-item text:style-override="id1-3-2-2-1-2-3-1-7-5-3-1-6">
                          <text:number>6.</text:number>
                          <text:p text:style-name="table_al">Het derde lid is niet van toepassing op een krachtens artikel 2:24, tweede lid, aanhef en onder f, aangewezen categorie vechtsportenwedstrijden of -gala's</text:p>
                        </text:list-item>
                        <text:list-item text:style-override="id1-3-2-2-1-2-3-1-7-5-3-1-7">
                          <text:number>7.</text:number>
                          <text:p text:style-name="table_al">Onverminderd het bepaalde in artikel 1:8 kan de burgmeester een vergunning voor een vechtsportevenement als bedoeld in artikel 2:24, tweede lid, aanhef en onder f, weigeren als de organisator of de aanvrager van de vergunning van slecht levensgedrag is.</text:p>
                        </text:list-item>
                        <text:list-item text:style-override="id1-3-2-2-1-2-3-1-7-5-3-1-8">
                          <text:number>8.</text:number>
                          <text:p text:style-name="table_al">Op de vergunning is paragraaf 4.1.3.3. van de Algemene wet bestuursrecht (positieve fictieve beschikking bij niet tijdig beslissen) niet van toepassing</text:p>
                        </text:list-item>
                      </text:list>
                    </table:table-cell>
                    <table:table-cell table:style-name="entry" table:number-rows-spanned="1" table:number-columns-spanned="1">
                      <text:p text:style-name="table_al">Burg</text:p>
                    </table:table-cell>
                    <table:table-cell table:style-name="entry" table:number-rows-spanned="1" table:number-columns-spanned="1">
                      <text:list text:style-name="id1-3-2-2-1-2-3-1-7-5-5-1">
                        <text:list-item text:style-override="id1-3-2-2-1-2-3-1-7-5-5-1-1">
                          <text:number>•</text:number>
                          <text:p text:style-name="table_al">
                            <text:span text:style-name="nadrukondlijn">Evenementenbeleid Sliedrecht 2015 e.v., zoals</text:span>
                            <text:span text:style-name="nadrukondlijn"/>
                            <text:span text:style-name="nadrukondlijn">vastgesteld door de gemeenteraad d.d. 24 maart</text:span>
                            <text:span text:style-name="nadrukondlijn"/>
                            <text:span text:style-name="nadrukondlijn">2015</text:span>
                          </text:p>
                        </text:list-item>
                        <text:list-item text:style-override="id1-3-2-2-1-2-3-1-7-5-5-1-2">
                          <text:number>•</text:number>
                          <text:p text:style-name="table_al">
                            <text:span text:style-name="nadrukondlijn">Handreiking publieksevenement</text:span>
                            <text:span text:style-name="nadrukondlijn">en, zoals vastgesteld</text:span>
                            <text:span text:style-name="nadrukondlijn"/>
                            <text:span text:style-name="nadrukondlijn">door het college d.d. 10 februari 2015</text:span>
                          </text:p>
                        </text:list-item>
                        <text:list-item text:style-override="id1-3-2-2-1-2-3-1-7-5-5-1-3">
                          <text:number>•</text:number>
                          <text:p text:style-name="table_al">
                            <text:span text:style-name="nadrukondlijn">Circusbeleid, zoals vastgesteld door de</text:span>
                            <text:span text:style-name="nadrukondlijn"/>
                            <text:span text:style-name="nadrukondlijn">gemeenteraad d.d. 21 april 2015</text:span>
                          </text:p>
                        </text:list-item>
                      </text:list>
                    </table:table-cell>
                    <table:table-cell table:style-name="entry" table:number-rows-spanned="1" table:number-columns-spanned="1">
                      <text:p text:style-name="table_al">OOV/Dienstverlening</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Exploitatie openbare inrichting</text:p>
                    </table:table-cell>
                    <table:table-cell table:style-name="entry" table:number-rows-spanned="1" table:number-columns-spanned="1">
                      <text:list text:style-name="id1-3-2-2-1-2-3-1-7-6-3-1">
                        <text:list-item text:style-override="id1-3-2-2-1-2-3-1-7-6-3-1-1">
                          <text:number>1.</text:number>
                          <text:p text:style-name="table_al">Het is verboden een openbare inrichting te exploiteren zonder vergunning van de burgemeester.</text:p>
                        </text:list-item>
                        <text:list-item text:style-override="id1-3-2-2-1-2-3-1-7-6-3-1-2">
                          <text:number>2.</text:number>
                          <text:p text:style-name="table_al">Geen vergunning is vereist voor een inrichting in een winkel als bedoeld in artikel 1 van de Winkeltijdenwet voor zover de exploitatie van deze inrichting ondergeschikt is aan de winkelactiviteit.</text:p>
                        </text:list-item>
                        <text:list-item text:style-override="id1-3-2-2-1-2-3-1-7-6-3-1-3">
                          <text:number>3.</text:number>
                          <text:p text:style-name="table_al">Voorts geldt het eerste lid niet voor:</text:p>
                          <text:list text:style-name="id1-3-2-2-1-2-3-1-7-6-3-1-3-3">
                            <text:list-item text:style-override="id1-3-2-2-1-2-3-1-7-6-3-1-3-3-1">
                              <text:number>a.</text:number>
                              <text:p text:style-name="table_al">paracommerciële instellingen die in het bezit zijn van een Alcoholvergunning.</text:p>
                            </text:list-item>
                            <text:list-item text:style-override="id1-3-2-2-1-2-3-1-7-6-3-1-3-3-2">
                              <text:number>b.</text:number>
                              <text:p text:style-name="table_al">bedrijfskantines en inrichtingen in zorginstellingen, musea, scholen en ziekenhuizen en rouwcentra voor zover aan de exploitatie van die inrichtingen geen zelfstandige betekenis toekomt en deze uitsluitend gericht is op de bezoekers/gebruikers van de instelling waar de inrichting onderdeel van uitmaakt.</text:p>
                            </text:list-item>
                          </text:list>
                        </text:list-item>
                        <text:list-item text:style-override="id1-3-2-2-1-2-3-1-7-6-3-1-4">
                          <text:number>4.</text:number>
                          <text:p text:style-name="table_al">De exploitant en de beheerder voldoen aan de volgende eisen:</text:p>
                          <text:list text:style-name="id1-3-2-2-1-2-3-1-7-6-3-1-4-3">
                            <text:list-item text:style-override="id1-3-2-2-1-2-3-1-7-6-3-1-4-3-1">
                              <text:number>a.</text:number>
                              <text:p text:style-name="table_al">zij hebben de leeftijd van achttien jaar bereikt of indien aan de inrichting een Alcoholvergunning is verstrekt de leeftijd van eenentwintig jaar;</text:p>
                            </text:list-item>
                            <text:list-item text:style-override="id1-3-2-2-1-2-3-1-7-6-3-1-4-3-2">
                              <text:number>b.</text:number>
                              <text:p text:style-name="table_al">zij zijn niet in enig opzicht van slecht levensgedrag;</text:p>
                            </text:list-item>
                            <text:list-item text:style-override="id1-3-2-2-1-2-3-1-7-6-3-1-4-3-3">
                              <text:number>c.</text:number>
                              <text:p text:style-name="table_al">zij mogen niet onder curatele staan;</text:p>
                            </text:list-item>
                            <text:list-item text:style-override="id1-3-2-2-1-2-3-1-7-6-3-1-4-3-4">
                              <text:number>d.</text:number>
                              <text:p text:style-name="table_al">zij beschikken over voldoende kennis en inzicht met betrekking tot sociale hygiëne indien voor de inrichting een Alcoholvergunning is verstrekt.</text:p>
                            </text:list-item>
                          </text:list>
                        </text:list-item>
                        <text:list-item text:style-override="id1-3-2-2-1-2-3-1-7-6-3-1-5">
                          <text:number>5.</text:number>
                          <text:p text:style-name="table_al">Op de vergunning is paragraaf 4.1.3.3 van de Algemene wet bestuursrecht (positieve fictieve beschikking bij tijdig beslissen) niet van toepassing</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
                        <text:span text:style-name="nadrukondlijn">Alcoholverordening Sliedrecht, vastgesteld door de</text:span>
                        <text:span text:style-name="nadrukondlijn"/>
                        <text:span text:style-name="nadrukondlijn">gemeenteraad d.d. 5 juli 2022</text:span>
                      </text:p>
                    </table:table-cell>
                    <table:table-cell table:style-name="entry" table:number-rows-spanned="1" table:number-columns-spanned="1">
                      <text:p text:style-name="table_al">Staf/BO OOV/Dienstverlening</text:p>
                    </table:table-cell>
                  </table:table-row>
                  <table:table-row table:style-name="row">
                    <table:table-cell table:style-name="entry" table:number-rows-spanned="1" table:number-columns-spanned="1">
                      <text:p text:style-name="table_al">2:28a</text:p>
                    </table:table-cell>
                    <table:table-cell table:style-name="entry" table:number-rows-spanned="1" table:number-columns-spanned="1">
                      <text:p text:style-name="table_al">Nadere regels en voorschriften</text:p>
                    </table:table-cell>
                    <table:table-cell table:style-name="entry" table:number-rows-spanned="1" table:number-columns-spanned="1">
                      <text:p text:style-name="table_al">De burgemeester kan:</text:p>
                      <text:list text:style-name="id1-3-2-2-1-2-3-1-7-7-3-2">
                        <text:list-item text:style-override="id1-3-2-2-1-2-3-1-7-7-3-2-1">
                          <text:number>a.</text:number>
                          <text:p text:style-name="table_al">bepalen dat het exploiteren van bepaalde categorieën van inrichtingen, al dan niet beperkt tot een bepaald gebied, geheel of gedeeltelijk van de vergunningplicht is vrijgesteld;</text:p>
                        </text:list-item>
                        <text:list-item text:style-override="id1-3-2-2-1-2-3-1-7-7-3-2-2">
                          <text:number>b.</text:number>
                          <text:p text:style-name="table_al">nadere regels stellen aan de onder a genoemde vrijstelling;</text:p>
                        </text:list-item>
                        <text:list-item text:style-override="id1-3-2-2-1-2-3-1-7-7-3-2-3">
                          <text:number>c.</text:number>
                          <text:p text:style-name="table_al">voor een bepaalde categorie inrichtingen of een bepaald gebied grenzen stellen aan de te hanteren sluitingstijden;</text:p>
                        </text:list-item>
                        <text:list-item text:style-override="id1-3-2-2-1-2-3-1-7-7-3-2-4">
                          <text:number>d.</text:number>
                          <text:p text:style-name="table_al">nadere regels ter zake van de in deze paragraaf bedoelde vergunning vaststellen </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Het is niet toegestaan om tussen 23:00 uur &amp; 08:00 uur gebruik te (laten) maken van terrassen</text:p>
                    </table:table-cell>
                    <table:table-cell table:style-name="entry" table:number-rows-spanned="1" table:number-columns-spanned="1">
                      <text:p text:style-name="table_al">OOV/Dienstverlening</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erboden gedragingen</text:p>
                    </table:table-cell>
                    <table:table-cell table:style-name="entry" table:number-rows-spanned="1" table:number-columns-spanned="1">
                      <text:p text:style-name="table_al">Het is verboden in een openbare inrichting:</text:p>
                      <text:list text:style-name="id1-3-2-2-1-2-3-1-7-8-3-2">
                        <text:list-item text:style-override="id1-3-2-2-1-2-3-1-7-8-3-2-1">
                          <text:number>a.</text:number>
                          <text:p text:style-name="table_al">de orde te verstoren;</text:p>
                        </text:list-item>
                        <text:list-item text:style-override="id1-3-2-2-1-2-3-1-7-8-3-2-2">
                          <text:number>b.</text:number>
                          <text:p text:style-name="table_al">zich te bevinden na sluitingstijd, tenzij het personeel betreft, of gedurende de tijd dat de inrichting gesloten dient te zijn op grond van een besluit krachtens artikel 2:30, eerste lid;</text:p>
                        </text:list-item>
                        <text:list-item text:style-override="id1-3-2-2-1-2-3-1-7-8-3-2-3">
                          <text:number>c.</text:number>
                          <text:p text:style-name="table_al">op het terras spijzen of dranken te verstrekken aan personen die geen gebruik maken van het terra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lcoholverordening Sliedrecht, vastgesteld door de</text:span>
                        <text:span text:style-name="nadrukondlijn"/>
                        <text:span text:style-name="nadrukondlijn">gemeenteraad d.d. 5 juli 2022</text:span>
                      </text:p>
                    </table:table-cell>
                    <table:table-cell table:style-name="entry" table:number-rows-spanned="1" table:number-columns-spanned="1">
                      <text:p text:style-name="table_al">OOV/Dienstverlening</text:p>
                    </table:table-cell>
                  </table:table-row>
                  <table:table-row table:style-name="row">
                    <table:table-cell table:style-name="entry" table:number-rows-spanned="1" table:number-columns-spanned="1">
                      <text:p text:style-name="table_al">2:36 tweede, derde en vierde lid</text:p>
                    </table:table-cell>
                    <table:table-cell table:style-name="entry" table:number-rows-spanned="1" table:number-columns-spanned="1">
                      <text:p text:style-name="table_al">Tegengaan onveilig, niet leefbaar en malafide ondernemersklimaat</text:p>
                    </table:table-cell>
                    <table:table-cell table:style-name="entry" table:number-rows-spanned="1" table:number-columns-spanned="1">
                      <text:list text:style-name="id1-3-2-2-1-2-3-1-7-9-3-1">
                        <text:list-item text:style-override="id1-3-2-2-1-2-3-1-7-9-3-1-1">
                          <text:number>2.</text:number>
                          <text:p text:style-name="table_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2-3-1-7-9-3-1-2">
                          <text:number>3.</text:number>
                          <text:p text:style-name="table_al">Het is verboden om zonder vergunning van de burgemeester een bedrijf uit te oefenen:</text:p>
                          <text:list text:style-name="id1-3-2-2-1-2-3-1-7-9-3-1-2-3">
                            <text:list-item text:style-override="id1-3-2-2-1-2-3-1-7-9-3-1-2-3-1">
                              <text:number>a.</text:number>
                              <text:p text:style-name="table_al">In een door de burgemeester op grond van het tweede lid aangewezen gebouw of gebied voor door de burgemeester benoemde bedrijfsmatige activiteiten; of</text:p>
                            </text:list-item>
                            <text:list-item text:style-override="id1-3-2-2-1-2-3-1-7-9-3-1-2-3-2">
                              <text:number>b.</text:number>
                              <text:p text:style-name="table_al">indien de uitoefening van het bedrijf een door de burgemeester op grond van het tweede lid aangewezen bedrijfsmatige activiteit betreft.</text:p>
                            </text:list-item>
                          </text:list>
                        </text:list-item>
                        <text:list-item text:style-override="id1-3-2-2-1-2-3-1-7-9-3-1-3">
                          <text:number>4.</text:number>
                          <text:p text:style-name="table_al">Onverminderd het bepaalde in artikel 1:8 kan de burgemeester een vergunning als bedoeld in het derde lid weigeren:</text:p>
                          <text:list text:style-name="id1-3-2-2-1-2-3-1-7-9-3-1-3-3">
                            <text:list-item text:style-override="id1-3-2-2-1-2-3-1-7-9-3-1-3-3-1">
                              <text:number>a.</text:number>
                              <text:p text:style-name="table_al">in het belang van het voorkomen of beperken van overlast of strafbare feiten;</text:p>
                            </text:list-item>
                            <text:list-item text:style-override="id1-3-2-2-1-2-3-1-7-9-3-1-3-3-2">
                              <text:number>b.</text:number>
                              <text:p text:style-name="table_al">indien de leefbaarheid in het gebied door de wijze van exploitatie nadelig wordt beïnvloed of dreigt te worden beïnvloed;</text:p>
                            </text:list-item>
                            <text:list-item text:style-override="id1-3-2-2-1-2-3-1-7-9-3-1-3-3-3">
                              <text:number>c.</text:number>
                              <text:p text:style-name="table_al">de exploitant of beheerder in enig opzicht van slecht levensgedrag is;</text:p>
                            </text:list-item>
                            <text:list-item text:style-override="id1-3-2-2-1-2-3-1-7-9-3-1-3-3-4">
                              <text:number>d.</text:number>
                              <text:p text:style-name="table_al">indien redelijkerwijs moet worden aangenomen dat de feitelijke toestand niet met het in de aanvraag vermelde in overeenstemming zal zijn;</text:p>
                            </text:list-item>
                            <text:list-item text:style-override="id1-3-2-2-1-2-3-1-7-9-3-1-3-3-5">
                              <text:number>e.</text:number>
                              <text:p text:style-name="table_al">indien niet voldaan is aan de bij of krachtens lid vijf en zes gestelde eisen met betrekking tot de aanvraag;</text:p>
                            </text:list-item>
                            <text:list-item text:style-override="id1-3-2-2-1-2-3-1-7-9-3-1-3-3-6">
                              <text:number>f.</text:number>
                              <text:p text:style-name="table_al">indien er aanwijzingen zijn dat in het bedrijf personen werkzaam zijn of zullen zijn in strijd met het bij of krachtens de Wet arbeid vreemdelingen of Vreemdelingenwet 2000 bepaalde;</text:p>
                            </text:list-item>
                            <text:list-item text:style-override="id1-3-2-2-1-2-3-1-7-9-3-1-3-3-7">
                              <text:number>g.</text:number>
                              <text:p text:style-name="table_al">indien de vestiging of de exploitatie in strijd is met een geldend bestemmingsplan, een geldend ruimtelijk exploitatieplan, een geldende beheersverordening, een geldend voorbereidingsbesluit of de Wet milieubeheer.</text:p>
                            </text:list-item>
                          </text:list>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
                        <text:span text:style-name="nadrukondlijn">Uitvoeringsbesluit artikel 2:36 Algemene Plaatselijke</text:span>
                        <text:span text:style-name="nadrukondlijn"/>
                        <text:span text:style-name="nadrukondlijn"> Verordening</text:span>
                        <text:span text:style-name="nadrukondlijn"/>
                        <text:span text:style-name="nadrukondlijn">vastgesteld op 1 april 2020</text:span>
                      </text:p>
                    </table:table-cell>
                    <table:table-cell table:style-name="entry" table:number-rows-spanned="1" table:number-columns-spanned="1">
                      <text:p text:style-name="table_al">OOV</text:p>
                    </table:table-cell>
                  </table:table-row>
                  <table:table-row table:style-name="row">
                    <table:table-cell table:style-name="entry" table:number-rows-spanned="1" table:number-columns-spanned="1">
                      <text:p text:style-name="table_al">2:42 vijfde lid</text:p>
                    </table:table-cell>
                    <table:table-cell table:style-name="entry" table:number-rows-spanned="1" table:number-columns-spanned="1">
                      <text:p text:style-name="table_al">Plakken en kladden</text:p>
                    </table:table-cell>
                    <table:table-cell table:style-name="entry" table:number-rows-spanned="1" table:number-columns-spanned="1">
                      <text:p text:style-name="table_al">Het college wijst aanplakplaatsen aan voor het aanbrengen van meningsuitingen en bekendmak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In het kader van de verkiezingen zijn de volgende plaatsen aangewezen waar plakborden voor verkiezingsaffiches worden geplaatst:</text:p>
                      <text:list text:style-name="id1-3-2-2-1-2-3-1-7-10-5-2">
                        <text:list-item text:style-override="id1-3-2-2-1-2-3-1-7-10-5-2-1">
                          <text:number>1.</text:number>
                          <text:p text:style-name="table_al">Baanhoek, grens Papendrecht, buitenkant dijk</text:p>
                        </text:list-item>
                        <text:list-item text:style-override="id1-3-2-2-1-2-3-1-7-10-5-2-2">
                          <text:number>2.</text:number>
                          <text:p text:style-name="table_al">Ouverture, bij afslag Sliedrecht West</text:p>
                        </text:list-item>
                        <text:list-item text:style-override="id1-3-2-2-1-2-3-1-7-10-5-2-3">
                          <text:number>3.</text:number>
                          <text:p text:style-name="table_al">Parallelweg, tegenover Berg &amp; Berg, naast plattegrond Sliedrecht</text:p>
                        </text:list-item>
                        <text:list-item text:style-override="id1-3-2-2-1-2-3-1-7-10-5-2-4">
                          <text:number>4.</text:number>
                          <text:p text:style-name="table_al">Sportlaan, naast gemeenteplattegrond</text:p>
                        </text:list-item>
                        <text:list-item text:style-override="id1-3-2-2-1-2-3-1-7-10-5-2-5">
                          <text:number>5.</text:number>
                          <text:p text:style-name="table_al">Rivierdijk, grens Hardinxveld-Giessendam, naast geluidscherm</text:p>
                        </text:list-item>
                        <text:list-item text:style-override="id1-3-2-2-1-2-3-1-7-10-5-2-6">
                          <text:number>6.</text:number>
                          <text:p text:style-name="table_al">Burg. Winklerplein, ter hoogte van de grasstrook</text:p>
                        </text:list-item>
                        <text:list-item text:style-override="id1-3-2-2-1-2-3-1-7-10-5-2-7">
                          <text:number>7.</text:number>
                          <text:p text:style-name="table_al">Thorbeckelaan, tegenover benzinepomp Dirk v/d Broek, naast voetpad</text:p>
                        </text:list-item>
                        <text:list-item text:style-override="id1-3-2-2-1-2-3-1-7-10-5-2-8">
                          <text:number>8.</text:number>
                          <text:p text:style-name="table_al">Deltalaan, hoek Rijnstraat, naast pompput</text:p>
                        </text:list-item>
                        <text:list-item text:style-override="id1-3-2-2-1-2-3-1-7-10-5-2-9">
                          <text:number>9.</text:number>
                          <text:p text:style-name="table_al">Craijensteijn, hoek Locksweer</text:p>
                        </text:list-item>
                      </text:list>
                      <text:p text:style-name="table_al"/>
                      <text:p text:style-name="table_al">De drie vrije plakplaatsen voor niet commerciële posters zijn</text:p>
                      <text:list text:style-name="id1-3-2-2-1-2-3-1-7-10-5-5">
                        <text:list-item text:style-override="id1-3-2-2-1-2-3-1-7-10-5-5-1">
                          <text:number>1.</text:number>
                          <text:p text:style-name="table_al">de kruising Sonate-Parallelweg (station Baanhoek- West)</text:p>
                        </text:list-item>
                        <text:list-item text:style-override="id1-3-2-2-1-2-3-1-7-10-5-5-2">
                          <text:number>2.</text:number>
                          <text:p text:style-name="table_al">voetgangersoversteekplaats Stationsplein</text:p>
                        </text:list-item>
                        <text:list-item text:style-override="id1-3-2-2-1-2-3-1-7-10-5-5-3">
                          <text:number>3.</text:number>
                          <text:p text:style-name="table_al">drempel Burgemeester Winklerplein 2</text:p>
                        </text:list-item>
                      </text:list>
                    </table:table-cell>
                    <table:table-cell table:style-name="entry" table:number-rows-spanned="1" table:number-columns-spanned="1">
                      <text:p text:style-name="table_al">OOV/Dienstverlening</text:p>
                    </table:table-cell>
                  </table:table-row>
                  <table:table-row table:style-name="row">
                    <table:table-cell table:style-name="entry" table:number-rows-spanned="1" table:number-columns-spanned="1">
                      <text:p text:style-name="table_al">2:42, zevende lid</text:p>
                    </table:table-cell>
                    <table:table-cell table:style-name="entry" table:number-rows-spanned="1" table:number-columns-spanned="1">
                      <text:p text:style-name="table_al">Plakken en kladden</text:p>
                    </table:table-cell>
                    <table:table-cell table:style-name="entry" table:number-rows-spanned="1" table:number-columns-spanned="1">
                      <text:p text:style-name="table_al">Het college kan nadere regels stellen voor het aanbrengen van meningsuitingen en bekendmakingen, die geen betrekking mogen hebben op de inhoud daarvan. </text:p>
                    </table:table-cell>
                    <table:table-cell table:style-name="entry" table:number-rows-spanned="1" table:number-columns-spanned="1">
                      <text:p text:style-name="table_al">College</text:p>
                    </table:table-cell>
                    <table:table-cell table:style-name="entry" table:number-rows-spanned="1" table:number-columns-spanned="1">
                      <text:p text:style-name="table_al">Zie hiervoor beleidsregels reclame-uitingen verkiezingen Sliedrecht</text:p>
                    </table:table-cell>
                    <table:table-cell table:style-name="entry" table:number-rows-spanned="1" table:number-columns-spanned="1">
                      <text:p text:style-name="table_al">Dienstverlening</text:p>
                    </table:table-cell>
                  </table:table-row>
                  <table:table-row table:style-name="row">
                    <table:table-cell table:style-name="entry" table:number-rows-spanned="1" table:number-columns-spanned="1">
                      <text:p text:style-name="table_al">2:48, eerste &amp; tweede lid</text:p>
                    </table:table-cell>
                    <table:table-cell table:style-name="entry" table:number-rows-spanned="1" table:number-columns-spanned="1">
                      <text:p text:style-name="table_al">Verboden drankgebruik</text:p>
                    </table:table-cell>
                    <table:table-cell table:style-name="entry" table:number-rows-spanned="1" table:number-columns-spanned="1">
                      <text:list text:style-name="id1-3-2-2-1-2-3-1-7-12-3-1">
                        <text:list-item text:style-override="id1-3-2-2-1-2-3-1-7-12-3-1-1">
                          <text:number>1.</text:number>
                          <text:p text:style-name="table_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3-1-7-12-3-1-2">
                          <text:number>2.</text:number>
                          <text:p text:style-name="table_al">Het verbod is niet van toepassing op:</text:p>
                          <text:list text:style-name="id1-3-2-2-1-2-3-1-7-12-3-1-2-3">
                            <text:list-item text:style-override="id1-3-2-2-1-2-3-1-7-12-3-1-2-3-1">
                              <text:number>a.</text:number>
                              <text:p text:style-name="table_al">een terras dat behoort bij een horecabedrijf als bedoeld in artikel 1 van de Alcoholwet;</text:p>
                            </text:list-item>
                            <text:list-item text:style-override="id1-3-2-2-1-2-3-1-7-12-3-1-2-3-2">
                              <text:number>b.</text:number>
                              <text:p text:style-name="table_al">een andere plaats dan een horecabedrijf als bedoeld onder a, waarvoor een ontheffing geldt krachtens artikel 35 van de Alcoholwet</text:p>
                            </text:list-item>
                          </text:list>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vet">De volgende gebieden aangewezen</text:span>
                        <text:span text:style-name="nadrukvet"/>
                        <text:span text:style-name="nadrukvet">(zie ook kaart 'Gebiedsverboden drankgebruik')</text:span>:</text:p>
                      <text:p text:style-name="table_al"/>
                      <text:p text:style-name="table_al">
                        <text:span text:style-name="nadrukvet">
                          <text:span text:style-name="nadrukcur">Winkelgebied Kerkbuurt</text:span>
                        </text:span>.</text:p>
                      <text:list text:style-name="id1-3-2-2-1-2-3-1-7-12-5-4">
                        <text:list-item text:style-override="id1-3-2-2-1-2-3-1-7-12-5-4-1">
                          <text:number>•</text:number>
                          <text:p text:style-name="table_al">Kerkbuurt (gedeelte tussen Rivierdijk en Molendijk)</text:p>
                        </text:list-item>
                        <text:list-item text:style-override="id1-3-2-2-1-2-3-1-7-12-5-4-2">
                          <text:number>•</text:number>
                          <text:p text:style-name="table_al">Kerkstraat</text:p>
                        </text:list-item>
                        <text:list-item text:style-override="id1-3-2-2-1-2-3-1-7-12-5-4-3">
                          <text:number>•</text:number>
                          <text:p text:style-name="table_al">Stationsweg (vanaf kruising Kerkstraat tot en met de rotonde Thorbeckelaan)</text:p>
                        </text:list-item>
                        <text:list-item text:style-override="id1-3-2-2-1-2-3-1-7-12-5-4-4">
                          <text:number>•</text:number>
                          <text:p text:style-name="table_al">Parkeerplaats tussen Stationsweg 17-21 &amp; achter Jan Steenstraat 6-32</text:p>
                        </text:list-item>
                      </text:list>
                      <text:p text:style-name="table_al"/>
                      <text:p text:style-name="table_al">
                        <text:span text:style-name="nadrukvet">
                          <text:span text:style-name="nadrukcur">Gebied Burgemeester Winklerplein</text:span>
                        </text:span>
                      </text:p>
                      <text:list text:style-name="id1-3-2-2-1-2-3-1-7-12-5-7">
                        <text:list-item text:style-override="id1-3-2-2-1-2-3-1-7-12-5-7-1">
                          <text:number>•</text:number>
                          <text:p text:style-name="table_al">Burgemeester Winklerplein (het gehele plein incl. de parkeerplaats ten westen van het Burg. Winklerplein)</text:p>
                        </text:list-item>
                        <text:list-item text:style-override="id1-3-2-2-1-2-3-1-7-12-5-7-2">
                          <text:number>•</text:number>
                          <text:p text:style-name="table_al">Simon Stevinstraat</text:p>
                        </text:list-item>
                      </text:list>
                      <text:p text:style-name="table_al"/>
                      <text:p text:style-name="table_al">
                        <text:span text:style-name="nadrukvet">
                          <text:span text:style-name="nadrukcur">Gebied omgeving Raadhuis</text:span>
                        </text:span>
                      </text:p>
                      <text:list text:style-name="id1-3-2-2-1-2-3-1-7-12-5-10">
                        <text:list-item text:style-override="id1-3-2-2-1-2-3-1-7-12-5-10-1">
                          <text:number>•</text:number>
                          <text:p text:style-name="table_al">Dr. Langeveldplein</text:p>
                        </text:list-item>
                        <text:list-item text:style-override="id1-3-2-2-1-2-3-1-7-12-5-10-2">
                          <text:number>•</text:number>
                          <text:p text:style-name="table_al">Havenstraat/ Schuttevaerkade (loswal)</text:p>
                        </text:list-item>
                        <text:list-item text:style-override="id1-3-2-2-1-2-3-1-7-12-5-10-3">
                          <text:number>•</text:number>
                          <text:p text:style-name="table_al">Merwestraat</text:p>
                        </text:list-item>
                      </text:list>
                      <text:p text:style-name="table_al"/>
                      <text:p text:style-name="table_al">
                        <text:span text:style-name="nadrukvet">
                          <text:span text:style-name="nadrukcur">Parken</text:span>
                        </text:span>
                      </text:p>
                      <text:list text:style-name="id1-3-2-2-1-2-3-1-7-12-5-13">
                        <text:list-item text:style-override="id1-3-2-2-1-2-3-1-7-12-5-13-1">
                          <text:number>•</text:number>
                          <text:p text:style-name="table_al">Burgemeester Feitsma-park</text:p>
                        </text:list-item>
                        <text:list-item text:style-override="id1-3-2-2-1-2-3-1-7-12-5-13-2">
                          <text:number>•</text:number>
                          <text:p text:style-name="table_al">Willem Dreespark (tevens parkeerplaats Anne de Vriesschool/Deltalaan)</text:p>
                        </text:list-item>
                        <text:list-item text:style-override="id1-3-2-2-1-2-3-1-7-12-5-13-3">
                          <text:number>•</text:number>
                          <text:p text:style-name="table_al">Tuin van Nieuwpoort ( Wilhelminastraat/A.W. landgraafstraat)</text:p>
                        </text:list-item>
                      </text:list>
                      <text:p text:style-name="table_al"/>
                      <text:p text:style-name="table_al">
                        <text:span text:style-name="nadrukvet">
                          <text:span text:style-name="nadrukcur">Overige locaties</text:span>
                        </text:span>
                      </text:p>
                      <text:list text:style-name="id1-3-2-2-1-2-3-1-7-12-5-16">
                        <text:list-item text:style-override="id1-3-2-2-1-2-3-1-7-12-5-16-1">
                          <text:number>•</text:number>
                          <text:p text:style-name="table_al">Krommestoep (gebied sporthal)</text:p>
                        </text:list-item>
                        <text:list-item text:style-override="id1-3-2-2-1-2-3-1-7-12-5-16-2">
                          <text:number>•</text:number>
                          <text:p text:style-name="table_al">Thorbeckelaan</text:p>
                        </text:list-item>
                        <text:list-item text:style-override="id1-3-2-2-1-2-3-1-7-12-5-16-3">
                          <text:number>•</text:number>
                          <text:p text:style-name="table_al">Fazantplein (omgeving Dirk vd Broek)</text:p>
                        </text:list-item>
                      </text:list>
                    </table:table-cell>
                    <table:table-cell table:style-name="entry" table:number-rows-spanned="1" table:number-columns-spanned="1">
                      <text:p text:style-name="table_al">OOV</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Loslopende honden</text:p>
                    </table:table-cell>
                    <table:table-cell table:style-name="entry" table:number-rows-spanned="1" table:number-columns-spanned="1">
                      <text:list text:style-name="id1-3-2-2-1-2-3-1-7-13-3-1">
                        <text:list-item text:style-override="id1-3-2-2-1-2-3-1-7-13-3-1-1">
                          <text:number>1.</text:number>
                          <text:p text:style-name="table_al">Het is de eigenaar of houder van een hond verboden die hond te laten verblijven of te laten lopen:</text:p>
                          <text:list text:style-name="id1-3-2-2-1-2-3-1-7-13-3-1-1-3">
                            <text:list-item text:style-override="id1-3-2-2-1-2-3-1-7-13-3-1-1-3-1">
                              <text:number>a.</text:number>
                              <text:p text:style-name="table_al">op een voor het publiek toegankelijke en kennelijk als zodanig ingerichte kinderspeelplaats, zandbak of speelweide of op een andere door het college aangewezen plaats;</text:p>
                            </text:list-item>
                            <text:list-item text:style-override="id1-3-2-2-1-2-3-1-7-13-3-1-1-3-2">
                              <text:number>b.</text:number>
                              <text:p text:style-name="table_al">openbare plaatsen binnen de bebouwde kom op de weg als de hond niet is aangelijnd;</text:p>
                            </text:list-item>
                            <text:list-item text:style-override="id1-3-2-2-1-2-3-1-7-13-3-1-1-3-3">
                              <text:number>c.</text:number>
                              <text:p text:style-name="table_al">op de weg als die hond niet is voorzien van een halsband of een ander indentificatiemerk dat de eigenaar of houder duidelijk doet kennen.</text:p>
                            </text:list-item>
                          </text:list>
                        </text:list-item>
                        <text:list-item text:style-override="id1-3-2-2-1-2-3-1-7-13-3-1-2">
                          <text:number>2.</text:number>
                          <text:p text:style-name="table_al">Het eerste lid, aanhef en onder b, is niet van toepassing op door het college aangewezen plaatsen.</text:p>
                        </text:list-item>
                        <text:list-item text:style-override="id1-3-2-2-1-2-3-1-7-13-3-1-3">
                          <text:number>3.</text:number>
                          <text:p text:style-name="table_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2-3-1-7-13-5-1">
                        <text:list-item text:style-override="id1-3-2-2-1-2-3-1-7-13-5-1-1">
                          <text:number>•</text:number>
                          <text:p text:style-name="table_al">
                            <text:span text:style-name="nadrukondlijn">Het</text:span>
                            <text:span text:style-name="nadrukondlijn"/>
                            <text:span text:style-name="nadrukondlijn">hondenbeleid “om(slag) van gedrag” dat op 11</text:span>
                            <text:span text:style-name="nadrukondlijn"/>
                            <text:span text:style-name="nadrukondlijn">februari 2008 door de gemeenteraad is vastgesteld</text:span>
                          </text:p>
                        </text:list-item>
                      </text:list>
                      <text:p text:style-name="table_al"/>
                      <text:p text:style-name="table_al">Hondenlosloopgebieden:</text:p>
                      <text:list text:style-name="id1-3-2-2-1-2-3-1-7-13-5-4">
                        <text:list-item text:style-override="id1-3-2-2-1-2-3-1-7-13-5-4-1">
                          <text:number>•</text:number>
                          <text:p text:style-name="table_al">West: park / groengebied vanaf Reinenweer 47 tot aan de Tolsteeg;</text:p>
                        </text:list-item>
                        <text:list-item text:style-override="id1-3-2-2-1-2-3-1-7-13-5-4-2">
                          <text:number>•</text:number>
                          <text:p text:style-name="table_al">Oost: park / groengebied vanaf de Sperwerstraat via de Havikstraat, Valkhof, Stormrand tot aan het fietspad vanaf de Tiendweg naar de Batelier.</text:p>
                        </text:list-item>
                      </text:list>
                      <text:p text:style-name="table_al"/>
                      <text:p text:style-name="table_al">Hondenuitrengebieden:</text:p>
                      <text:list text:style-name="id1-3-2-2-1-2-3-1-7-13-5-7">
                        <text:list-item text:style-override="id1-3-2-2-1-2-3-1-7-13-5-7-1">
                          <text:number>•</text:number>
                          <text:p text:style-name="table_al">Intermezzo: veld aan de onderzijde van het spoortalud ten zuiden van station Sliedrecht Baanhoek;</text:p>
                        </text:list-item>
                        <text:list-item text:style-override="id1-3-2-2-1-2-3-1-7-13-5-7-2">
                          <text:number>•</text:number>
                          <text:p text:style-name="table_al">Tolsteeg: veld tussen de Tolsteeg, het Groeneweer en het basketbal-/ voetbalveld;</text:p>
                        </text:list-item>
                        <text:list-item text:style-override="id1-3-2-2-1-2-3-1-7-13-5-7-3">
                          <text:number>•</text:number>
                          <text:p text:style-name="table_al">Dr. Willem Dreespark: veld aan de noordzijde van het park tussen de Tiendweg en het pad langs de speelvoorziening;</text:p>
                        </text:list-item>
                        <text:list-item text:style-override="id1-3-2-2-1-2-3-1-7-13-5-7-4">
                          <text:number>•</text:number>
                          <text:p text:style-name="table_al">Tuin van Nieuwpoort: veld centraal in het park van de zijde parkeerplaats A.W. de Landgraafstraat;</text:p>
                        </text:list-item>
                        <text:list-item text:style-override="id1-3-2-2-1-2-3-1-7-13-5-7-5">
                          <text:number>•</text:number>
                          <text:p text:style-name="table_al">Goeman Borgesiusweg: veld tussen de Goeman Borgesiusweg en de Tiendweg ter hoogte van de begraafplaats;</text:p>
                        </text:list-item>
                        <text:list-item text:style-override="id1-3-2-2-1-2-3-1-7-13-5-7-6">
                          <text:number>•</text:number>
                          <text:p text:style-name="table_al">Burgemeester Feitsmapark: veld aan de zuidwestzijde van het park, zijde Professor Lorentzlaan;</text:p>
                        </text:list-item>
                        <text:list-item text:style-override="id1-3-2-2-1-2-3-1-7-13-5-7-7">
                          <text:number>•</text:number>
                          <text:p text:style-name="table_al">Middenveer (park): veld tussen de Middenveer en de P.A. de Genestetstraat;</text:p>
                        </text:list-item>
                        <text:list-item text:style-override="id1-3-2-2-1-2-3-1-7-13-5-7-8">
                          <text:number>•</text:number>
                          <text:p text:style-name="table_al">Valkhof: veld achter de flat met de nummers 81-160;</text:p>
                        </text:list-item>
                        <text:list-item text:style-override="id1-3-2-2-1-2-3-1-7-13-5-7-9">
                          <text:number>•</text:number>
                          <text:p text:style-name="table_al">Boog: veld tussen de Boog en de Rivierdijk.</text:p>
                        </text:list-item>
                      </text:list>
                    </table:table-cell>
                    <table:table-cell table:style-name="entry" table:number-rows-spanned="1" table:number-columns-spanned="1">
                      <text:p text:style-name="table_al">Beheer openbare ruimte</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Verontreiniging door honden en paarden</text:p>
                    </table:table-cell>
                    <table:table-cell table:style-name="entry" table:number-rows-spanned="1" table:number-columns-spanned="1">
                      <text:list text:style-name="id1-3-2-2-1-2-3-1-7-14-3-1">
                        <text:list-item text:style-override="id1-3-2-2-1-2-3-1-7-14-3-1-1">
                          <text:number>1.</text:number>
                          <text:p text:style-name="table_al">Degene die zich met een hond of paard op een openbare plaats begeeft, is verplicht ervoor te zorgen dat de uitwerpselen van die hond of dat paard onmiddellijk worden verwijderd.</text:p>
                        </text:list-item>
                        <text:list-item text:style-override="id1-3-2-2-1-2-3-1-7-14-3-1-2">
                          <text:number>2.</text:number>
                          <text:p text:style-name="table_al">De eigenaar of houder van een hond is verplicht er tijdens het uitlaten van een hond voor te zorgen opruimmiddelen bij zich te hebben die redelijkerwijs voor dit doel geschikt zijn.</text:p>
                        </text:list-item>
                        <text:list-item text:style-override="id1-3-2-2-1-2-3-1-7-14-3-1-3">
                          <text:number>3.</text:number>
                          <text:p text:style-name="table_al">Het eerste en tweede lid zijn niet van toepassing op de eigenaar of houder van een hond die zich vanwege zijn handicap door een geleidehond of sociale hulphond laat begeleiden. </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Geen. Sliedrecht beschikt niet over hondentoiletten. Uitwerpselen dienen direct opgeruimd te worden.</text:p>
                    </table:table-cell>
                    <table:table-cell table:style-name="entry" table:number-rows-spanned="1" table:number-columns-spanned="1">
                      <text:p text:style-name="table_al">Beheer openbare ruimte</text:p>
                    </table:table-cell>
                  </table:table-row>
                  <table:table-row table:style-name="row">
                    <table:table-cell table:style-name="entry" table:number-rows-spanned="1" table:number-columns-spanned="1">
                      <text:p text:style-name="table_al">2:59 en 2:59a</text:p>
                    </table:table-cell>
                    <table:table-cell table:style-name="entry" table:number-rows-spanned="1" table:number-columns-spanned="1">
                      <text:p text:style-name="table_al">Gevaarlijke honden/ Gevaarlijke honden op eigen terrein</text:p>
                    </table:table-cell>
                    <table:table-cell table:style-name="entry" table:number-rows-spanned="1" table:number-columns-spanned="1">
                      <text:p text:style-name="table_al">
                        <text:span text:style-name="nadrukvet">Artikel 2:59 Gevaarlijke honden</text:span>
                      </text:p>
                      <text:list text:style-name="id1-3-2-2-1-2-3-1-7-15-3-2">
                        <text:list-item text:style-override="id1-3-2-2-1-2-3-1-7-15-3-2-1">
                          <text:number>1.</text:number>
                          <text:p text:style-name="table_al">Als de burgemeester een hond in verband met zijn gedrag gevaarlijk of hinderlijk acht, kan hij de eigenaar of houder van die hond een aanlijngebod of een aanlijn- en muilkorfgebod opleggen voor zover die hond verblijft of loopt op een andere openbare plaats of op het terrein van een ander.</text:p>
                        </text:list-item>
                        <text:list-item text:style-override="id1-3-2-2-1-2-3-1-7-15-3-2-2">
                          <text:number>2.</text:number>
                          <text:p text:style-name="table_al">De eigenaar of houder van de hond aan wie een aanlijngebod is opgelegd, is verplicht de hond kort aangelijnd te houden, met een lijn met een lengte, gemeten van hand tot halsband, van ten hoogste 1,50 meter.</text:p>
                        </text:list-item>
                        <text:list-item text:style-override="id1-3-2-2-1-2-3-1-7-15-3-2-3">
                          <text:number>3.</text:number>
                          <text:p text:style-name="table_al">De eigenaar of houder van de hond aan wie een aanlijn- en muilkorfgebod is opgelegd, is naast de verplichting bedoeld in het tweede lid verplicht de hond te voorzien te houden van een muilkorf die:</text:p>
                          <text:list text:style-name="id1-3-2-2-1-2-3-1-7-15-3-2-3-3">
                            <text:list-item text:style-override="id1-3-2-2-1-2-3-1-7-15-3-2-3-3-1">
                              <text:number>a.</text:number>
                              <text:p text:style-name="table_al">vervaardigd is van stevige kunststof, van stevig leer of van beide stoffen;</text:p>
                            </text:list-item>
                            <text:list-item text:style-override="id1-3-2-2-1-2-3-1-7-15-3-2-3-3-2">
                              <text:number>b.</text:number>
                              <text:p text:style-name="table_al">door middel van een stevige leren riem zodanig rond de hals is aangebracht dat verwijdering zonder toedoen van de mens niet mogelijk is; en</text:p>
                            </text:list-item>
                            <text:list-item text:style-override="id1-3-2-2-1-2-3-1-7-15-3-2-3-3-3">
                              <text:number>c.</text:number>
                              <text:p text:style-name="table_al">zodanig is ingericht dat de hond niet kan bijten, dat de afgesloten ruimte binnen de korf een geringe opening van de bek toelaat en dat geen scherpe delen binnen de korf aanwezig zijn.</text:p>
                            </text:list-item>
                          </text:list>
                        </text:list-item>
                        <text:list-item text:style-override="id1-3-2-2-1-2-3-1-7-15-3-2-4">
                          <text:number>4.</text:number>
                          <text:p text:style-name="table_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1-2-3-1-7-15-3-2-5">
                          <text:number>5.</text:number>
                          <text:p text:style-name="table_al">In plaats van, of aanvullend op het bepaalde in lid 1 van dit artikel kan de burgemeester een gedragscursus en/of assessmenttest bij een door de dierenpolitie erkende instantie voor die hond aan de eigenaar of houder van die hond opleggen</text:p>
                        </text:list-item>
                      </text:list>
                      <text:p text:style-name="table_al"/>
                      <text:p text:style-name="table_al">
                        <text:span text:style-name="nadrukvet">Artikel 2:59a Gevaarlijke honden op eigen</text:span>
                        <text:span text:style-name="nadrukvet"/>
                        <text:span text:style-name="nadrukvet">terrein</text:span>
                      </text:p>
                      <text:list text:style-name="id1-3-2-2-1-2-3-1-7-15-3-5">
                        <text:list-item text:style-override="id1-3-2-2-1-2-3-1-7-15-3-5-1">
                          <text:number>1.</text:number>
                          <text:p text:style-name="table_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2-3-1-7-15-3-5-2">
                          <text:number>2.</text:number>
                          <text:p text:style-name="table_al">Het in het eerste lid genoemde verbod geldt niet als:</text:p>
                          <text:list text:style-name="id1-3-2-2-1-2-3-1-7-15-3-5-2-3">
                            <text:list-item text:style-override="id1-3-2-2-1-2-3-1-7-15-3-5-2-3-1">
                              <text:number>a.</text:number>
                              <text:p text:style-name="table_al">op een vanaf de weg zichtbare plaats een naar het oordeel van de burgemeester duidelijk leesbaar waarschuwingsbord is aangebracht;</text:p>
                            </text:list-item>
                            <text:list-item text:style-override="id1-3-2-2-1-2-3-1-7-15-3-5-2-3-2">
                              <text:number>b.</text:number>
                              <text:p text:style-name="table_al">het mogelijk is een brievenbus te bereiken en aan te bellen zonder het terrein te betreden; en</text:p>
                            </text:list-item>
                            <text:list-item text:style-override="id1-3-2-2-1-2-3-1-7-15-3-5-2-3-3">
                              <text:number>c.</text:number>
                              <text:p text:style-name="table_al">het terrein voorzien is van zodanig hoge en deugdelijke afrastering dat de hond niet zelfstandig buiten het terrein kan komen.</text:p>
                            </text:list-item>
                          </text:list>
                        </text:list-item>
                      </text:list>
                    </table:table-cell>
                    <table:table-cell table:style-name="entry" table:number-rows-spanned="1" table:number-columns-spanned="1">
                      <text:p text:style-name="table_al">Burg</text:p>
                    </table:table-cell>
                    <table:table-cell table:style-name="entry" table:number-rows-spanned="1" table:number-columns-spanned="1">
                      <text:list text:style-name="id1-3-2-2-1-2-3-1-7-15-5-1">
                        <text:list-item text:style-override="id1-3-2-2-1-2-3-1-7-15-5-1-1">
                          <text:number>•</text:number>
                          <text:p text:style-name="table_al">
                            <text:span text:style-name="nadrukondlijn">Beleidsregels bijtincidenten honden Sliedrecht</text:span>
                          </text:p>
                        </text:list-item>
                        <text:list-item text:style-override="id1-3-2-2-1-2-3-1-7-15-5-1-2">
                          <text:number>•</text:number>
                          <text:p text:style-name="table_al">
                            <text:span text:style-name="nadrukondlijn">Werkafspraken bijtincidenten honden</text:span>
                          </text:p>
                        </text:list-item>
                      </text:list>
                    </table:table-cell>
                    <table:table-cell table:style-name="entry" table:number-rows-spanned="1" table:number-columns-spanned="1">
                      <text:p text:style-name="table_al">Beheer openbare ruimte</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Houden of voeren van hinderlijke of schadelijke dieren</text:p>
                    </table:table-cell>
                    <table:table-cell table:style-name="entry" table:number-rows-spanned="1" table:number-columns-spanned="1">
                      <text:list text:style-name="id1-3-2-2-1-2-3-1-7-16-3-1">
                        <text:list-item text:style-override="id1-3-2-2-1-2-3-1-7-16-3-1-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text:p>
                          <text:list text:style-name="id1-3-2-2-1-2-3-1-7-16-3-1-1-3">
                            <text:list-item text:style-override="id1-3-2-2-1-2-3-1-7-16-3-1-1-3-1">
                              <text:number>a.</text:number>
                              <text:p text:style-name="table_al">aanwezig te hebben;</text:p>
                            </text:list-item>
                            <text:list-item text:style-override="id1-3-2-2-1-2-3-1-7-16-3-1-1-3-2">
                              <text:number>b.</text:number>
                              <text:p text:style-name="table_al">aanwezig te hebben anders dan met inachtneming van de door het college in het aanwijzingsbesluit gestelde regels;</text:p>
                            </text:list-item>
                            <text:list-item text:style-override="id1-3-2-2-1-2-3-1-7-16-3-1-1-3-3">
                              <text:number>c.</text:number>
                              <text:p text:style-name="table_al">aanwezig te hebben in een groter aantal dan in het aanwijzingsbesluit is aangegeven.</text:p>
                            </text:list-item>
                          </text:list>
                        </text:list-item>
                        <text:list-item text:style-override="id1-3-2-2-1-2-3-1-7-16-3-1-2">
                          <text:number>2.</text:number>
                          <text:p text:style-name="table_al">Het college kan de rechthebbende op een onroerende zaak gelegen binnen een krachtens het eerste lid aangewezen plaats ontheffing verlenen van één of meer verboden als bedoeld in het eerste lid.</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Er is geen gebied aangewezen. In voorkomende gevallen van overlast of schade zal er een specifiek aanwijzingsbesluit worden genomen.</text:p>
                    </table:table-cell>
                    <table:table-cell table:style-name="entry" table:number-rows-spanned="1" table:number-columns-spanned="1">
                      <text:p text:style-name="table_al">Beheer openbare ruimte</text:p>
                    </table:table-cell>
                  </table:table-row>
                  <table:table-row table:style-name="row">
                    <table:table-cell table:style-name="entry" table:number-rows-spanned="1" table:number-columns-spanned="1">
                      <text:p text:style-name="table_al">2:73, eerste lid</text:p>
                    </table:table-cell>
                    <table:table-cell table:style-name="entry" table:number-rows-spanned="1" table:number-columns-spanned="1">
                      <text:p text:style-name="table_al">Gebruik van consumenten vuurwerk tijdens de jaarwisseling</text:p>
                    </table:table-cell>
                    <table:table-cell table:style-name="entry" table:number-rows-spanned="1" table:number-columns-spanned="1">
                      <text:list text:style-name="id1-3-2-2-1-2-3-1-7-17-3-1">
                        <text:list-item text:style-override="id1-3-2-2-1-2-3-1-7-17-3-1-1">
                          <text:number>1.</text:number>
                          <text:p text:style-name="table_al">Het is verboden consumentenvuurwerk te gebruiken op een door het college in het belang van het voorkomen van gevaar, schade of overlast aangewezen plaats.</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Geen. Er is vanuit de gemeente en politie geen behoefte aan het aanwijzen van een plaats</text:p>
                    </table:table-cell>
                    <table:table-cell table:style-name="entry" table:number-rows-spanned="1" table:number-columns-spanned="1">
                      <text:p text:style-name="table_al">OOV</text:p>
                    </table:table-cell>
                  </table:table-row>
                  <table:table-row table:style-name="row">
                    <table:table-cell table:style-name="entry" table:number-rows-spanned="1" table:number-columns-spanned="1">
                      <text:p text:style-name="table_al">2:73a, lid 2 sub a</text:p>
                    </table:table-cell>
                    <table:table-cell table:style-name="entry" table:number-rows-spanned="1" table:number-columns-spanned="1">
                      <text:p text:style-name="table_al">Carbid schieten</text:p>
                    </table:table-cell>
                    <table:table-cell table:style-name="entry" table:number-rows-spanned="1" table:number-columns-spanned="1">
                      <text:list text:style-name="id1-3-2-2-1-2-3-1-7-18-3-1">
                        <text:list-item text:style-override="id1-3-2-2-1-2-3-1-7-18-3-1-1">
                          <text:number>1.</text:number>
                          <text:p text:style-name="table_al">Het is verboden met carbid te schieten.</text:p>
                        </text:list-item>
                        <text:list-item text:style-override="id1-3-2-2-1-2-3-1-7-18-3-1-2">
                          <text:number>2.</text:number>
                          <text:p text:style-name="table_al">Het verbod geldt niet wanneer</text:p>
                          <text:list text:style-name="id1-3-2-2-1-2-3-1-7-18-3-1-2-3">
                            <text:list-item text:style-override="id1-3-2-2-1-2-3-1-7-18-3-1-2-3-1">
                              <text:number>a.</text:number>
                              <text:p text:style-name="table_al">Het carbid schieten plaatsvindt op een door de burgemeester aangewezen locatie; en</text:p>
                            </text:list-item>
                            <text:list-item text:style-override="id1-3-2-2-1-2-3-1-7-18-3-1-2-3-2">
                              <text:number>b.</text:number>
                              <text:p text:style-name="table_al">Het carbid schieten plaatsvindt op 31 december tussen 13:00 uur en 18:00 uur;</text:p>
                            </text:list-item>
                            <text:list-item text:style-override="id1-3-2-2-1-2-3-1-7-18-3-1-2-3-3">
                              <text:number>c.</text:number>
                              <text:p text:style-name="table_al">Gebruik wordt gemaakt van (melk)bussen met een maximum inhoud van 50 liter per bus;</text:p>
                            </text:list-item>
                            <text:list-item text:style-override="id1-3-2-2-1-2-3-1-7-18-3-1-2-3-4">
                              <text:number>d.</text:number>
                              <text:p text:style-name="table_al">De plaats, vanwaar geschoten wordt, gelegen is</text:p>
                              <text:list text:style-name="id1-3-2-2-1-2-3-1-7-18-3-1-2-3-4-3">
                                <text:list-item text:style-override="id1-3-2-2-1-2-3-1-7-18-3-1-2-3-4-3-1">
                                  <text:number>i.</text:number>
                                  <text:p text:style-name="table_al">op een afstand van tenminste 75 meter van woonbebouwing;</text:p>
                                </text:list-item>
                                <text:list-item text:style-override="id1-3-2-2-1-2-3-1-7-18-3-1-2-3-4-3-2">
                                  <text:number>ii.</text:number>
                                  <text:p text:style-name="table_al">op een afstand van tenminste 300 meter van inrichtingen voor intramurale zorg en gebedshuizen;</text:p>
                                </text:list-item>
                                <text:list-item text:style-override="id1-3-2-2-1-2-3-1-7-18-3-1-2-3-4-3-3">
                                  <text:number>iii.</text:number>
                                  <text:p text:style-name="table_al">op een vrije afstand van 300 meter in gebruik zijnde voorzieningen voor het houden van dieren.</text:p>
                                </text:list-item>
                              </text:list>
                            </text:list-item>
                          </text:list>
                        </text:list-item>
                        <text:list-item text:style-override="id1-3-2-2-1-2-3-1-7-18-3-1-3">
                          <text:number>3.</text:number>
                          <text:p text:style-name="table_al">De burgemeester kan nadere regels stellen in het belang van de openbare orde, de openbare veiligheid, de volksgezondheid of bescherming van het milieu</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Geen. Er is geen behoefte aan het aanwijzen van een plaats.</text:p>
                    </table:table-cell>
                    <table:table-cell table:style-name="entry" table:number-rows-spanned="1" table:number-columns-spanned="1">
                      <text:p text:style-name="table_al">Staf/Bo</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Bestuurlijke ophouding</text:p>
                    </table:table-cell>
                    <table:table-cell table:style-name="entry" table:number-rows-spanned="1" table:number-columns-spanned="1">
                      <text:p text:style-name="table_al">De burgemeester kan overeenkomstig artikel 154a van de Gemeentewet besluiten tot het tijdelijk doen ophouden van door hem aangewezen groepen van personen op een door hem aangewezen plaats als deze personen het bepaalde in de artikelen 2:1, 2:3, 2:47, 2:48, 2:49, 2:50 en 2:73 groepsgewijs niet naleven.</text:p>
                    </table:table-cell>
                    <table:table-cell table:style-name="entry" table:number-rows-spanned="1" table:number-columns-spanned="1">
                      <text:p text:style-name="table_al">Burg</text:p>
                    </table:table-cell>
                    <table:table-cell table:style-name="entry" table:number-rows-spanned="1" table:number-columns-spanned="1">
                      <text:p text:style-name="table_al">Geen. Er is geen locatie aangewezen. Hiertoe kan worden besloten indien een situatie als bedoeld in artikel 2:47 zich voordoet.</text:p>
                    </table:table-cell>
                    <table:table-cell table:style-name="entry" table:number-rows-spanned="1" table:number-columns-spanned="1">
                      <text:p text:style-name="table_al">Staf/BO</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Veiligheidsrisico-gebieden</text:p>
                    </table:table-cell>
                    <table:table-cell table:style-name="entry" table:number-rows-spanned="1" table:number-columns-spanned="1">
                      <text:p text:style-name="table_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 gebied.</text:p>
                    </table:table-cell>
                    <table:table-cell table:style-name="entry" table:number-rows-spanned="1" table:number-columns-spanned="1">
                      <text:p text:style-name="table_al">Burg</text:p>
                    </table:table-cell>
                    <table:table-cell table:style-name="entry" table:number-rows-spanned="1" table:number-columns-spanned="1">
                      <text:p text:style-name="table_al">Geen. Er is geen gebied aangewezen. Hiertoe kan worden besloten indien een situatie als bedoeld in artikel 2:76 zich voordoet.</text:p>
                    </table:table-cell>
                    <table:table-cell table:style-name="entry" table:number-rows-spanned="1" table:number-columns-spanned="1">
                      <text:p text:style-name="table_al">Staf/BO</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Cameratoezicht op openbare plaatsen</text:p>
                    </table:table-cell>
                    <table:table-cell table:style-name="entry" table:number-rows-spanned="1" table:number-columns-spanned="1">
                      <text:list text:style-name="id1-3-2-2-1-2-3-1-7-21-3-1">
                        <text:list-item text:style-override="id1-3-2-2-1-2-3-1-7-21-3-1-1">
                          <text:number>1.</text:number>
                          <text:p text:style-name="table_al">De burgemeester kan overeenkomstig artikel 151c van de Gemeentewet besluiten tot plaatsing van camera's voor bepaalde duur ten behoeve van het toezicht op een openbare plaats.</text:p>
                        </text:list-item>
                        <text:list-item text:style-override="id1-3-2-2-1-2-3-1-7-21-3-1-2">
                          <text:number>2.</text:number>
                          <text:p text:style-name="table_al">De burgemeester heeft de bevoegdheid als bedoeld in het eerste lid eveneens ten aanzien van overige plaatsen die niet onder de definitie van openbare plaats uit artikel 1 van de Wet openbare manifestaties (Wom) vallen maar wel voor een ieder toegankelijk zijn..</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Op basis van lid 1 en 2 is het treinstation Sliedrecht Baanhoek aangewezen.</text:p>
                    </table:table-cell>
                    <table:table-cell table:style-name="entry" table:number-rows-spanned="1" table:number-columns-spanned="1">
                      <text:p text:style-name="table_al">Staf/BO</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oncentratie seksinrichtingen.</text:p>
                    </table:table-cell>
                    <table:table-cell table:style-name="entry" table:number-rows-spanned="1" table:number-columns-spanned="1">
                      <text:p text:style-name="table_al">Het college kan delen van de gemeente aanwijzen waarbuiten voor het vestigen van een seksinrichting geen vergunning wordt verleend. Daarbij kan worden bepaald dat de aanwijzing slechts geldt voor seksinrichtingen van seksbedrijven van een nader aangewezen aard.</text:p>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ondlijn">Nota lokaal prostitutiebeleid, aanvragen worden getoetst aan</text:span>
                        <text:span text:style-name="nadrukondlijn"/>
                        <text:span text:style-name="nadrukondlijn">het bestemmingsplan</text:span>.</text:p>
                    </table:table-cell>
                    <table:table-cell table:style-name="entry" table:number-rows-spanned="1" table:number-columns-spanned="1">
                      <text:p text:style-name="table_al">Staf/BO</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dverteren</text:p>
                    </table:table-cell>
                    <table:table-cell table:style-name="entry" table:number-rows-spanned="1" table:number-columns-spanned="1">
                      <text:p text:style-name="table_al">Het is verboden voor seksbedrijven te adverteren.</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cell table:style-name="entry" table:number-rows-spanned="1" table:number-columns-spanned="1">
                      <text:p text:style-name="table_al">Staf/BO</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entoonstellen, aanbieden en aanbrengen van erotisch- pornografische goederen, afbeeldingen en dergelijke 1.</text:p>
                    </table:table-cell>
                    <table:table-cell table:style-name="entry" table:number-rows-spanned="1" table:number-columns-spanned="1">
                      <text:list text:style-name="id1-3-2-2-1-2-3-1-7-24-3-1">
                        <text:list-item text:style-override="id1-3-2-2-1-2-3-1-7-24-3-1-1">
                          <text:number>1.</text:number>
                          <text:p text:style-name="table_al">Het is de rechthebbende op een onroerende zaak verboden daarin of daarop goederen, opschriften, aankondigingen, gedrukte of geschreven stukken dan wel afbeeldingen van erotisch 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2-3-1-7-24-3-1-2">
                          <text:number>2.</text:number>
                          <text:p text:style-name="table_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cell table:style-name="entry" table:number-rows-spanned="1" table:number-columns-spanned="1">
                      <text:p text:style-name="table_al">Staf/BO</text:p>
                    </table:table-cell>
                  </table:table-row>
                  <table:table-row table:style-name="row">
                    <table:table-cell table:style-name="entry" table:number-rows-spanned="1" table:number-columns-spanned="1">
                      <text:p text:style-name="table_al">4:2, eerste, tweede en vierde lid</text:p>
                    </table:table-cell>
                    <table:table-cell table:style-name="entry" table:number-rows-spanned="1" table:number-columns-spanned="1">
                      <text:p text:style-name="table_al">Aanwijzing collectieve. festiviteiten</text:p>
                    </table:table-cell>
                    <table:table-cell table:style-name="entry" table:number-rows-spanned="1" table:number-columns-spanned="1">
                      <text:list text:style-name="id1-3-2-2-1-2-3-1-7-25-3-1">
                        <text:list-item text:style-override="id1-3-2-2-1-2-3-1-7-25-3-1-1">
                          <text:number>1.</text:number>
                          <text:p text:style-name="table_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1-2-3-1-7-25-3-1-2">
                          <text:number>2.</text:number>
                          <text:p text:style-name="table_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1-2-3-1-7-25-3-1-3">
                          <text:number>3.</text:number>
                          <text:p text:style-name="table_al">–</text:p>
                        </text:list-item>
                        <text:list-item text:style-override="id1-3-2-2-1-2-3-1-7-25-3-1-4">
                          <text:number>4.</text:number>
                          <text:p text:style-name="table_al">Als een collectieve festiviteit redelijkerwijs niet te voorzien was, kan het college een festiviteit terstond als collectieve festiviteit als bedoeld in het eerste lid aanwijz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s collectieve festiviteiten worden aangewezen: Koningsdag, 5 mei en Oudjaarsnacht, mits deze niet op een zondag vallen. Indien er behoefte is aan meer collectieve festiviteiten kunnen deze apart door het college aangewezen worden.</text:p>
                    </table:table-cell>
                    <table:table-cell table:style-name="entry" table:number-rows-spanned="1" table:number-columns-spanned="1">
                      <text:p text:style-name="table_al">Dienstverlening</text:p>
                    </table:table-cell>
                  </table:table-row>
                  <table:table-row table:style-name="row">
                    <table:table-cell table:style-name="entry" table:number-rows-spanned="1" table:number-columns-spanned="1">
                      <text:p text:style-name="table_al">4:13 eerste, tweede en derde lid</text:p>
                    </table:table-cell>
                    <table:table-cell table:style-name="entry" table:number-rows-spanned="1" table:number-columns-spanned="1">
                      <text:p text:style-name="table_al">Opslag voertuigen, vaartuigen, mest, afvalstoffen enz.</text:p>
                    </table:table-cell>
                    <table:table-cell table:style-name="entry" table:number-rows-spanned="1" table:number-columns-spanned="1">
                      <text:list text:style-name="id1-3-2-2-1-2-3-1-7-26-3-1">
                        <text:list-item text:style-override="id1-3-2-2-1-2-3-1-7-26-3-1-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text:p>
                          <text:list text:style-name="id1-3-2-2-1-2-3-1-7-26-3-1-1-3">
                            <text:list-item text:style-override="id1-3-2-2-1-2-3-1-7-26-3-1-1-3-1">
                              <text:number>a.</text:number>
                              <text:p text:style-name="table_al">onbruikbare of aan hun oorspronkelijke bestemming onttrokken voer- of vaartuigen of onderdelen daarvan;</text:p>
                            </text:list-item>
                            <text:list-item text:style-override="id1-3-2-2-1-2-3-1-7-26-3-1-1-3-2">
                              <text:number>b.</text:number>
                              <text:p text:style-name="table_al">bromfietsen en motorvoertuigen of onderdelen daarvan;</text:p>
                            </text:list-item>
                            <text:list-item text:style-override="id1-3-2-2-1-2-3-1-7-26-3-1-1-3-3">
                              <text:number>c.</text:number>
                              <text:p text:style-name="table_al">kampeermiddelen als bedoeld in artikel 4:17 of onderdelen daarvan, voor zover het plaatsen of aanwezig hebben daarvan geschiedt voor verkoop of verhuur of anderszins voor een commercieel doel; of</text:p>
                            </text:list-item>
                            <text:list-item text:style-override="id1-3-2-2-1-2-3-1-7-26-3-1-1-3-4">
                              <text:number>d.</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2-1-2-3-1-7-26-3-1-2">
                          <text:number>2.</text:number>
                          <text:p text:style-name="table_al">Het college kan bij de aanwijzing nadere regels stellen.</text:p>
                        </text:list-item>
                        <text:list-item text:style-override="id1-3-2-2-1-2-3-1-7-26-3-1-3">
                          <text:number>3.</text:number>
                          <text:p text:style-name="table_al">Dit artikel is niet van toepassing op situaties waarin wordt voorzien door of krachtens de Wet ruimtelijke ordening.</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Geen. </text:p>
                    </table:table-cell>
                    <table:table-cell table:style-name="entry" table:number-rows-spanned="1" table:number-columns-spanned="1">
                      <text:p text:style-name="table_al">Beheer openbare ruiimte</text:p>
                    </table:table-cell>
                  </table:table-row>
                  <table:table-row table:style-name="row">
                    <table:table-cell table:style-name="entry" table:number-rows-spanned="1" table:number-columns-spanned="1">
                      <text:p text:style-name="table_al">4:19, eerste lid</text:p>
                    </table:table-cell>
                    <table:table-cell table:style-name="entry" table:number-rows-spanned="1" table:number-columns-spanned="1">
                      <text:p text:style-name="table_al">aanwijzing kampeerplaatsen</text:p>
                    </table:table-cell>
                    <table:table-cell table:style-name="entry" table:number-rows-spanned="1" table:number-columns-spanned="1">
                      <text:list text:style-name="id1-3-2-2-1-2-3-1-7-27-3-1">
                        <text:list-item text:style-override="id1-3-2-2-1-2-3-1-7-27-3-1-1">
                          <text:number>1.</text:number>
                          <text:p text:style-name="table_al">Het verbod van artikel 4:18, eerste lid is niet van toepassing op door het college aangewezen plaatsen.</text:p>
                        </text:list-item>
                        <text:list-item text:style-override="id1-3-2-2-1-2-3-1-7-27-3-1-2">
                          <text:number>2.</text:number>
                          <text:p text:style-name="table_al">Het college kan daarbij nadere regels stellen ter bescherming van de belangen genoemd in artikel 4:18, vierde lid.</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Geen.</text:p>
                    </table:table-cell>
                    <table:table-cell table:style-name="entry" table:number-rows-spanned="1" table:number-columns-spanned="1">
                      <text:p text:style-name="table_al">Beheer openbare ruimte</text:p>
                    </table:table-cell>
                  </table:table-row>
                  <table:table-row table:style-name="row">
                    <table:table-cell table:style-name="entry" table:number-rows-spanned="1" table:number-columns-spanned="1">
                      <text:p text:style-name="table_al">5:8, eerste en tweede lid</text:p>
                    </table:table-cell>
                    <table:table-cell table:style-name="entry" table:number-rows-spanned="1" table:number-columns-spanned="1">
                      <text:p text:style-name="table_al">Grote voertuigen</text:p>
                    </table:table-cell>
                    <table:table-cell table:style-name="entry" table:number-rows-spanned="1" table:number-columns-spanned="1">
                      <text:list text:style-name="id1-3-2-2-1-2-3-1-7-28-3-1">
                        <text:list-item text:style-override="id1-3-2-2-1-2-3-1-7-28-3-1-1">
                          <text:number>1.</text:number>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2-3-1-7-28-3-1-2">
                          <text:number>2.</text:number>
                          <text:p text:style-name="table_al">Het is verboden een voertuig dat, met inbegrip van de lading, een lengte heeft van meer dan 6 meter te parkeren op een door het college aangewezen weg, waar dit naar zijn oordeel buitensporig is met het oog op de verdeling van beschikbare parkeerruimte.</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ondlijn">Aanwijzingsbesluit 'parkeren van grote voertuigen maart 2019</text:span>
                        <text:span text:style-name="nadrukondlijn"/>
                        <text:span text:style-name="nadrukondlijn">vastgesteld door de gemeenteraad d.d. 26 maart 2019</text:span>
                      </text:p>
                      <text:p text:style-name="table_al"/>
                      <text:p text:style-name="table_al">In het belang van de openbare orde en beperking van overlast is de gehele gemeente inclusief de Leeghwaterstraat, met uitzondering van de overige straten op bedrijfsterrein de Nijverwaard en Kerkerak aangewezen.</text:p>
                    </table:table-cell>
                    <table:table-cell table:style-name="entry" table:number-rows-spanned="1" table:number-columns-spanned="1">
                      <text:p text:style-name="table_al">Beheer openbare ruimte</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verlast van fietsen of bromfietsen</text:p>
                    </table:table-cell>
                    <table:table-cell table:style-name="entry" table:number-rows-spanned="1" table:number-columns-spanned="1">
                      <text:list text:style-name="id1-3-2-2-1-2-3-1-7-29-3-1">
                        <text:list-item text:style-override="id1-3-2-2-1-2-3-1-7-29-3-1-1">
                          <text:number>1.</text:number>
                          <text:p text:style-name="table_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2-3-1-7-29-3-1-2">
                          <text:number>2.</text:number>
                          <text:p text:style-name="table_al">Het is verboden op door het college aangewezen plaatsen fietsen of bromfietsen langer dan een door het college vastgestelde periode onafgebroken te laten staa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s plaats waar het in het belang van het uiterlijk aanzien van de gemeente, ter voorkoming en opheffing van overlast en ter voorkoming van schade aan de openbare gezondheid, verboden is fietsen of bromfietsen onbeheerd buiten de daarvoor bestemde ruimten of plaatsen te laten staan, is aangewezen de parkeerterreinen inclusief trottoir gelegen aan de Sperwerstraat, Havikstraat en Valkhof, het gebied gelegen tussen de westgevel van restaurant De Heeren van Slydregt en de oostzijde van het transformatorstation gelegen tussen het spoor en de noordelijke rotonde aan de stationsweg.</text:p>
                    </table:table-cell>
                    <table:table-cell table:style-name="entry" table:number-rows-spanned="1" table:number-columns-spanned="1">
                      <text:p text:style-name="table_al">Beheer openbare ruimte</text:p>
                    </table:table-cell>
                  </table:table-row>
                  <table:table-row table:style-name="row">
                    <table:table-cell table:style-name="entry" table:number-rows-spanned="1" table:number-columns-spanned="1">
                      <text:p text:style-name="table_al">5:13, eerste lid</text:p>
                    </table:table-cell>
                    <table:table-cell table:style-name="entry" table:number-rows-spanned="1" table:number-columns-spanned="1">
                      <text:p text:style-name="table_al">Inzameling van geld of goederen of leden- of donateurwerving</text:p>
                    </table:table-cell>
                    <table:table-cell table:style-name="entry" table:number-rows-spanned="1" table:number-columns-spanned="1">
                      <text:list text:style-name="id1-3-2-2-1-2-3-1-7-30-3-1">
                        <text:list-item text:style-override="id1-3-2-2-1-2-3-1-7-30-3-1-1">
                          <text:number>1.</text:number>
                          <text:p text:style-name="table_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Geen.</text:p>
                    </table:table-cell>
                    <table:table-cell table:style-name="entry" table:number-rows-spanned="1" table:number-columns-spanned="1">
                      <text:p text:style-name="table_al">OOV/Dienstverlening</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Standplaatsvergunning en weigeringsgronden</text:p>
                    </table:table-cell>
                    <table:table-cell table:style-name="entry" table:number-rows-spanned="1" table:number-columns-spanned="1">
                      <text:list text:style-name="id1-3-2-2-1-2-3-1-7-31-3-1">
                        <text:list-item text:style-override="id1-3-2-2-1-2-3-1-7-31-3-1-1">
                          <text:number>1.</text:number>
                          <text:p text:style-name="table_al">Het is verboden zonder vergunning van het college een standplaats in te nemen of te hebben.</text:p>
                        </text:list-item>
                        <text:list-item text:style-override="id1-3-2-2-1-2-3-1-7-31-3-1-2">
                          <text:number>2.</text:number>
                          <text:p text:style-name="table_al">Het college weigert de vergunning wegens strijd met een geldend bestemmingsplan., beheersverordening, exploitatieplan of voorbereidingsbesluit.</text:p>
                        </text:list-item>
                        <text:list-item text:style-override="id1-3-2-2-1-2-3-1-7-31-3-1-3">
                          <text:number>3.</text:number>
                          <text:p text:style-name="table_al">Onverminderd het bepaalde in artikel 1:8 kan de vergunning worden geweigerd als:</text:p>
                          <text:list text:style-name="id1-3-2-2-1-2-3-1-7-31-3-1-3-3">
                            <text:list-item text:style-override="id1-3-2-2-1-2-3-1-7-31-3-1-3-3-1">
                              <text:number>a.</text:number>
                              <text:p text:style-name="table_al">de standplaats hetzij op zichzelf, hetzij in verband met de omgeving niet voldoet aan redelijke eisen van welstand;</text:p>
                            </text:list-item>
                            <text:list-item text:style-override="id1-3-2-2-1-2-3-1-7-31-3-1-3-3-2">
                              <text:number>b.</text:number>
                              <text:p text:style-name="table_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1-2-3-1-7-31-3-1-4">
                          <text:number>4.</text:number>
                          <text:p text:style-name="table_al">Lid 2 is niet van toepassing op incidentele of seizoenstandplaatsen</text:p>
                        </text:list-item>
                        <text:list-item text:style-override="id1-3-2-2-1-2-3-1-7-31-3-1-5">
                          <text:number>5.</text:number>
                          <text:p text:style-name="table_al">Op de aanvraag is paragraaf 4.1.3.3 van de Algemene wet bestuursrecht (positieve fictieve beschikking bij niet tijdig beslissen) niet van toepassing</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ondlijn">Standplaatsenbeleid 2022. Door het college vastgesteld op 8</text:span>
                        <text:span text:style-name="nadrukondlijn"/>
                        <text:span text:style-name="nadrukondlijn">februari 2022</text:span>
                      </text:p>
                    </table:table-cell>
                    <table:table-cell table:style-name="entry" table:number-rows-spanned="1" table:number-columns-spanned="1">
                      <text:p text:style-name="table_al">OOV/Dienstverlening</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oezichthouders</text:p>
                    </table:table-cell>
                    <table:table-cell table:style-name="entry" table:number-rows-spanned="1" table:number-columns-spanned="1">
                      <text:list text:style-name="id1-3-2-2-1-2-3-1-7-32-3-1">
                        <text:list-item text:style-override="id1-3-2-2-1-2-3-1-7-32-3-1-1">
                          <text:number>1.</text:number>
                          <text:p text:style-name="table_al">Met het toezicht op de naleving van het bij of krachtens deze verordening bepaalde zijn belast: de in Sliedrecht bevoegde Buitengewoon Opsporingsambtenaren en de ambtenaren van de Nationale Politie.</text:p>
                        </text:list-item>
                        <text:list-item text:style-override="id1-3-2-2-1-2-3-1-7-32-3-1-2">
                          <text:number>2.</text:number>
                          <text:p text:style-name="table_al">Het college dan wel de burgemeester kan daarnaast andere personen met dit toezicht belasten.</text:p>
                        </text:list-item>
                      </text:list>
                    </table:table-cell>
                    <table:table-cell table:style-name="entry" table:number-rows-spanned="1" table:number-columns-spanned="1">
                      <text:p text:style-name="table_al">College</text:p>
                    </table:table-cell>
                    <table:table-cell table:style-name="entry" table:number-rows-spanned="1" table:number-columns-spanned="1">
                      <text:list text:style-name="id1-3-2-2-1-2-3-1-7-32-5-1">
                        <text:list-item text:style-override="id1-3-2-2-1-2-3-1-7-32-5-1-1">
                          <text:number>•</text:number>
                          <text:p text:style-name="table_al">medewerkers van de veiligheidsregio Zuid-Holland Zuid</text:p>
                        </text:list-item>
                        <text:list-item text:style-override="id1-3-2-2-1-2-3-1-7-32-5-1-2">
                          <text:number>•</text:number>
                          <text:p text:style-name="table_al">de als zodanig benoemde gemeentelijk buitengewoon opsporingsambtenaren</text:p>
                        </text:list-item>
                      </text:list>
                    </table:table-cell>
                    <table:table-cell table:style-name="entry" table:number-rows-spanned="1" table:number-columns-spanned="1">
                      <text:p text:style-name="table_al">Beheer openbare ruimte</text:p>
                      <text:p text:style-name="table_al">OOV/Dienstverlening Staf/BO</text:p>
                    </table:table-cell>
                  </table:table-row>
                </table:table>
                <text:p text:style-name="table_bottom"/>
              </text:section>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list text:style-name="id1-3-2-2-2-2">
              <text:list-item text:style-override="id1-3-2-2-2-2-1">
                <text:number/>
                <text:p text:style-name="al"/>
              </text:list-item>
            </text:list>
            <text:list text:style-name="id1-3-2-2-2-3">
              <text:list-item text:style-override="id1-3-2-2-2-3-1">
                <text:number/>
                <text:p text:style-name="al"/>
              </text:list-item>
            </text:list>
            <text:p text:style-name="al"/>
          </text:section>
        </text:section>
        <text:section text:name="regeling-sluiting_id1-3-2-3" text:style-name="regeling-sluiting">
          <text:section text:name="ondertekening_id1-3-2-3-1">
            <text:p><text:span text:style-name="functie">Sliedrecht, 11 december 2023</text:span></text:p>
            <text:p><text:span text:style-name="functie">Burgemeester en wethouders van Sliedrecht,</text:span></text:p>
            <text:p><text:span text:style-name="functie">De secretaris, De burgemeester,</text:span></text:p>
            <text:p><text:span text:style-name="functie"/></text:p>
            <text:p><text:span text:style-name="functie">N.H. Kuiper MCA MCM mr. drs. J.M.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48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rtikel 4:81 van de Algemene wet bestuursrecht]|[1.0:c:BWBR0005537&amp;artikel=4%3A81&amp;g=2024-01-01</meta:user-defined>
    <meta:user-defined meta:name="DCTERMS.alternative">Uitvoeringsbesluiten bij de Algemene plaatselijke verordening Sliedrecht 2022</meta:user-defined>
    <dc:language>nl</dc:language>
    <meta:user-defined meta:name="OVERHEIDop.locatietype/OVERHEIDop.gebiedsmarkering">Gemeente</meta:user-defined>
    <meta:user-defined meta:name="DC.title">Uitvoeringsbesluiten bij de Algemene plaatselijke verordening Sliedrecht 2022</meta:user-defined>
    <meta:user-defined meta:name="DCTERMS.W3CDTF/DCTERMS.available">2024-01-25</meta:user-defined>
    <meta:user-defined meta:name="DCTERMS.W3CDTF/OVERHEIDop.jaargang">2024</meta:user-defined>
    <meta:user-defined meta:name="OVERHEIDop.publicationIssue">39481</meta:user-defined>
    <meta:user-defined meta:name="OVERHEIDop.betreftRegeling">CVDR714347_1</meta:user-defined>
    <meta:user-defined meta:name="OVERHEIDop.GmbID/DC.identifier">gmb-2024-39481</meta:user-defined>
    <meta:user-defined meta:name="xs:date/OVERHEIDop.startdatum">2024-01-26</meta:user-defined>
    <meta:user-defined meta:name="OVERHEIDop.versieInformatie"/>
  </office:meta>
</office:document-meta>
</file>