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opslagtank van 3 m3 voor diesel ten behoeve van de warmtevoorziening van de woningen op de locatie De Lus ong. te Zwijndrecht zaaknummer Z-24-449372</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plaatsen van een tijdelijke opslagtank van 3 m3 voor diesel ten behoeve van de warmtevoorziening van de woningen op de locatie De Lus ong. te Zwijn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480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0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0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opslagtank van 3 m3 voor diesel ten behoeve van de warmtevoorziening van de woningen op de locatie De Lus ong. te Zwijndrecht zaaknummer Z-24-449372</meta:user-defined>
    <meta:user-defined meta:name="DCTERMS.W3CDTF/DCTERMS.available">2024-09-17</meta:user-defined>
    <meta:user-defined meta:name="DCTERMS.W3CDTF/OVERHEIDop.jaargang">2024</meta:user-defined>
    <meta:user-defined meta:name="OVERHEIDop.publicationIssue">394809</meta:user-defined>
    <meta:user-defined meta:name="OVERHEIDop.GmbID/DC.identifier">gmb-2024-394809</meta:user-defined>
    <meta:user-defined meta:name="OVERHEIDop.versieInformatie"/>
  </office:meta>
</office:document-meta>
</file>