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op de voor- en achtergevel, Buizerdweg 17, 182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uizerdweg 17, 1826 GK Alkmaar<text:span text:style-name="nadrukvet">; </text:span>het plaatsen van een dakkapel op de voor- en achtergevel</text:p>
            <text:p text:style-name="common-al">
            
          </text:p>
            <text:p text:style-name="common-al">Datum ontvangst: 16-07-2024</text:p>
            <text:p text:style-name="last-al">Zaaknummer: 0000751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79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1603</meta:user-defined>
    <meta:user-defined meta:name="DCTERMS.abstract">Omgevingsvergunning verlenging beslistermijn: het plaatsen van een dakkapel op de voor- en achtergevel, Buizerdweg 17, 1826 GK Alkmaar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op de voor- en achtergevel, Buizerdweg 17, 1826 GK Alkmaa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95</meta:user-defined>
    <meta:user-defined meta:name="OVERHEIDop.GmbID/DC.identifier">gmb-2024-394795</meta:user-defined>
    <meta:user-defined meta:name="OVERHEIDop.versieInformatie"/>
  </office:meta>
</office:document-meta>
</file>