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ADIJS – PEPERSTRAAT 15 HAREN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september 2024 het bestemmingsplan ‘Paradijs – Peperstraat 15 Haren - 202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Paradijs – Peperstraat 15 Haren - 2024’ over?</text:span>
          </text:p>
            <text:p text:style-name="common-al">Het bestemmingsplan ‘Paradijs – Peperstraat 15 Haren - 2024' gaat over twee locaties in Haren, namelijk Peperstraat 15 en de afronding van de woningbouwlocatie ‘Het Paradijs’. Aan de Peperstraat 15 wordt het agrarisch bedrijf gesaneerd. De agrarische bedrijfswoning wordt omgezet naar een burgerwoning. Daarnaast worden er twee vrijstaande woningen op het achtererf gerealiseerd. Aan Het Paradijs worden zeven woningen toegevoegd; één vrijstaande woning, één twee-onder-een-kapwoning en vier rijwoningen. Het toevoegen van deze woningen zorgt voor de afronding van de woningbouwlocatie ‘Het Paradijs’.</text:p>
            <text:p text:style-name="common-al">
            <text:span text:style-name="nadrukvet">Het bestemmingsplan wijkt af van het ontwerpbestemmingsplan</text:span>
          </text:p>
            <text:p text:style-name="common-al">Van donderdag 21 december 2023 tot en met woensdag 31 januari 2024 kon u reageren op het ontwerp van het bestemmingsplan. Het vastgestelde bestemmingsplan is op een aantal punten anders dan het ontwerpbestemmingsplan. De verschillen staan vermeld in een ‘Nota van zienswijzen en wijzigingen ontwerpbestemmingsplan Paradijs – Peperstraat 15 Haren – 2024’.</text:p>
            <text:p text:style-name="common-al">
            <text:span text:style-name="nadrukvet">U kunt het bestemmingsplan en de overige stukken bekijken</text:span>
          </text:p>
            <text:p text:style-name="common-al">U kunt vanaf donderdag 19 september 2024 tot en met donderdag 31 oktober 2024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 en de ‘Nota van zienswijzen en wijzigingen ontwerpbestemmingsplan Paradijs – Peperstraat 15 Haren - 2024’</text:p>
              </text:list-item>
            </text:list>
            <text:p text:style-name="common-al">U kunt deze stukken bekijken:</text:p>
            <text:list text:style-name="id1-3-2-1-1-13">
              <text:list-item text:style-override="id1-3-2-1-1-13-1">
                <text:number>1.</text:number>
                <text:p text:style-name="al">op de landelijke website https://omgevingswet.overheid.nl (onderdeel ‘Regels op de kaart’)</text:p>
              </text:list-item>
              <text:list-item text:style-override="id1-3-2-1-1-13-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prdspprstr15hrn-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0 september 2024 tot en met donderdag 31 oktober 2024. </text:p>
            <text:p text:style-name="common-al">U kunt alleen beroep instellen als u:</text:p>
            <text:list text:style-name="id1-3-2-1-1-18">
              <text:list-item text:style-override="id1-3-2-1-1-18-1">
                <text:number>1.</text:number>
                <text:p text:style-name="al">belang hebt bij het bestemmingsplan, of </text:p>
              </text:list-item>
              <text:list-item text:style-override="id1-3-2-1-1-18-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1 oktober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 november 2024. Maar het treedt nog niet in werking als er iemand vóór 1 november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47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prdspprstr15hrn-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RADIJS – PEPERSTRAAT 15 HAREN - 2024’</meta:user-defined>
    <meta:user-defined meta:name="DCTERMS.W3CDTF/DCTERMS.available">2024-09-18</meta:user-defined>
    <meta:user-defined meta:name="DCTERMS.W3CDTF/OVERHEIDop.jaargang">2024</meta:user-defined>
    <meta:user-defined meta:name="OVERHEIDop.publicationIssue">394787</meta:user-defined>
    <meta:user-defined meta:name="OVERHEIDop.GmbID/DC.identifier">gmb-2024-394787</meta:user-defined>
    <meta:user-defined meta:name="OVERHEIDop.versieInformatie"/>
  </office:meta>
</office:document-meta>
</file>