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okter Catzlaan 21, 1261CE te Blaricum, ingekomen 11 september 2024 (zaaknummer OMG 2024-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Dokter Catzlaan 21, 1261C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77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7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7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okter Catzlaan 21, 1261CE te Blaricum, ingekomen 11 september 2024 (zaaknummer OMG 2024-0352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79</meta:user-defined>
    <meta:user-defined meta:name="OVERHEIDop.GmbID/DC.identifier">gmb-2024-394779</meta:user-defined>
    <meta:user-defined meta:name="OVERHEIDop.versieInformatie"/>
  </office:meta>
</office:document-meta>
</file>