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ein Keverweg 5, 1251BT te Laren, ingekomen 11 september 2024 (zaaknummer OMG 2024-0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Hein Keverweg 5, 1251B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477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7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7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ein Keverweg 5, 1251BT te Laren, ingekomen 11 september 2024 (zaaknummer OMG 2024-0351)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777</meta:user-defined>
    <meta:user-defined meta:name="OVERHEIDop.GmbID/DC.identifier">gmb-2024-394777</meta:user-defined>
    <meta:user-defined meta:name="OVERHEIDop.versieInformatie"/>
  </office:meta>
</office:document-meta>
</file>